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0</text:span> </text:p>
        <text:p text:style-name="item-titel">Stemmingen moties Informele Raad Algemene Zaken 27-28 september 2023</text:p>
        <text:section text:name="onderwerp_id1-2-1-3" text:style-name="onderwerp">
          <text:section text:name="al-groep_id1-2-1-3-1" text:style-name="handelingen_al-groep">
            <text:p text:style-name="handelingen_al">Stemmingen moties Informele Raad Algemene Zaken 27-28 september 2023</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Informele Raad Algemene Zaken 27-28 september 2023</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Houwelingen over ervoor zorg dragen dat zolang Oekraïne in oorlog is met Rusland het onder geen beding lid kan worden van de Europese Unie (<text:a xlink:href="kst-21501-02-2765" xlink:type="simple">21501-02</text:a>, nr. <text:a xlink:href="kst-21501-02-2765" xlink:type="simple">2765</text:a>);</text:p>
              </text:list-item>
              <text:list-item text:style-override="id1-2-1-3-4-1-2">
                <text:number>-</text:number>
                <text:p text:style-name="handelingen_al">de motie-Sjoerdsma c.s. over het zo snel mogelijk vrijgeven van Europese middelen zodra een nieuwe Poolse regering de vereiste rechtsstaathervormingen heeft doorgevoerd (<text:a xlink:href="kst-21501-02-2766" xlink:type="simple">21501-02</text:a>, nr. <text:a xlink:href="kst-21501-02-2766" xlink:type="simple">2766</text:a>);</text:p>
              </text:list-item>
              <text:list-item text:style-override="id1-2-1-3-4-1-3">
                <text:number>-</text:number>
                <text:p text:style-name="handelingen_al">de motie-Sjoerdsma c.s. over zo snel mogelijk de artikel 7-procedure tegen Hongarije verder brengen en Hongarije het stemrecht in de EU ontnemen (<text:a xlink:href="kst-21501-02-2767" xlink:type="simple">21501-02</text:a>, nr. <text:a xlink:href="kst-21501-02-2767" xlink:type="simple">2767</text:a>);</text:p>
              </text:list-item>
              <text:list-item text:style-override="id1-2-1-3-4-1-4">
                <text:number>-</text:number>
                <text:p text:style-name="handelingen_al">de motie-Sjoerdsma c.s. over in Europees verband pleiten voor het opheffen van sancties op Kosovo (<text:a xlink:href="kst-21501-02-2768" xlink:type="simple">21501-02</text:a>, nr. <text:a xlink:href="kst-21501-02-2768" xlink:type="simple">276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Sjoerdsma c.s. (<text:a xlink:href="kst-21501-02-2768" xlink:type="simple">21501-02</text:a>, nr. <text:a xlink:href="kst-21501-02-2768" xlink:type="simple">2768</text:a>) is in die zin gewijzigd dat zij thans is ondertekend door het lid Sjoerdsma, en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de Europese Unie als bemiddelaar optreedt tussen Servië en Kosovo om tot een gezamenlijke visie te komen voor de stabiliteit in de Balkan;</text:p>
              <text:p text:style-name="handelingen_al-groep_bottom"/>
            </text:section>
            <text:section text:name="al-groep_id1-2-1-5-2-5" text:style-name="handelingen_al-groep">
              <text:p text:style-name="handelingen_al">constaterende dat Kosovo te maken heeft met een escalerende retoriek vanuit Servië;</text:p>
              <text:p text:style-name="handelingen_al-groep_bottom"/>
            </text:section>
            <text:section text:name="al-groep_id1-2-1-5-2-6" text:style-name="handelingen_al-groep">
              <text:p text:style-name="handelingen_al">constaterende dat er nog altijd sanctiemaatregelen gelden tegen Kosovo;</text:p>
              <text:p text:style-name="handelingen_al-groep_bottom"/>
            </text:section>
            <text:section text:name="al-groep_id1-2-1-5-2-7" text:style-name="handelingen_al-groep">
              <text:p text:style-name="handelingen_al">constaterende dat Kosovo steunt verdient tegen escalatie vanuit Servië;</text:p>
              <text:p text:style-name="handelingen_al-groep_bottom"/>
            </text:section>
            <text:section text:name="al-groep_id1-2-1-5-2-8" text:style-name="handelingen_al-groep">
              <text:p text:style-name="handelingen_al">verzoekt het kabinet om in Europees verband te pleiten voor met de VS gecoördineerde afbouw van sancties op Kosovo indien het land aan noodzakelijke voorwaarden voldoet om de situatie in het noorden van Kosovo te de-escaleren,</text:p>
              <text:p text:style-name="handelingen_al-groep_bottom"/>
            </text:section>
            <text:section text:name="al-groep_id1-2-1-5-2-9"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1501-02-2770" xlink:type="simple">2770</text:a>, was nr. 2768 (<text:a xlink:href="kst-21501-02-2770" xlink:type="simple">21501-02</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Van Houwelingen (<text:a xlink:href="kst-21501-02-2765" xlink:type="simple">21501-02</text:a>, nr. <text:a xlink:href="kst-21501-02-2765" xlink:type="simple">2765</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de PvdD, JA21, Groep Van Haga, de PVV en FVD voor deze motie hebben gestemd en de leden van de fracties van GroenLinks, BIJ1, Volt, DENK, Fractie Den Haan, de PvdA, D66, Lid Omtzigt, de ChristenUnie, de VVD, de SGP, het CDA en BBB ertegen, zodat zij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Sjoerdsma c.s. (<text:a xlink:href="kst-21501-02-2766" xlink:type="simple">21501-02</text:a>, nr. <text:a xlink:href="kst-21501-02-2766" xlink:type="simple">2766</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en BBB voor deze motie hebben gestemd en de leden van de fracties van JA21, Groep Van Haga, de PVV en FVD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Sjoerdsma c.s. (<text:a xlink:href="kst-21501-02-2767" xlink:type="simple">21501-02</text:a>, nr. <text:a xlink:href="kst-21501-02-2767" xlink:type="simple">2767</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 BIJ1, Volt, DENK, Fractie Den Haan, de PvdA, de PvdD, D66, de ChristenUnie en de VVD voor deze motie hebben gestemd en de leden van de fracties van Lid Omtzigt, de SGP, het CDA, JA21, Groep Van Haga, de PVV, FVD en BBB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gewijzigde motie-Sjoerdsma (<text:a xlink:href="kst-21501-02-2770" xlink:type="simple">21501-02</text:a>, nr. <text:a xlink:href="kst-21501-02-2770" xlink:type="simple">2770</text:a>, was nr. 2768).</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 BIJ1, Volt, DENK, de PvdA, de PvdD, D66, Lid Omtzigt en de VVD voor deze gewijzigde motie hebben gestemd en de leden van de fracties van Fractie Den Haan, de ChristenUnie, de SGP, het CDA, JA21, Groep Van Haga, de PVV, FVD en BBB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90-n1</meta:user-defined>
    <meta:user-defined meta:name="DC.title">Stemmingen moties Informele Raad Algemene Zaken 27-28 september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5-28</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765</meta:user-defined>
    <meta:user-defined meta:name="OVERHEIDop.behandeldDossier">21501-02;2766</meta:user-defined>
    <meta:user-defined meta:name="OVERHEIDop.behandeldDossier">21501-02;2767</meta:user-defined>
    <meta:user-defined meta:name="OVERHEIDop.behandeldDossier">21501-02;2768</meta:user-defined>
    <meta:user-defined meta:name="OVERHEIDop.behandeldDossier">21501-02;2770</meta:user-defined>
    <meta:user-defined meta:name="OVERHEID.TaxonomieBeleidsagenda/OVERHEID.category">Internationaal | Europese zaken</meta:user-defined>
    <meta:user-defined meta:name="DCTERMS.W3CDTF/OVERHEIDop.datumVergadering">2023-10-26</meta:user-defined>
    <meta:user-defined meta:name="OVERHEIDop.handelingenItemNummer">90</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