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9</text:span> </text:p>
        <text:p text:style-name="item-titel">Stemmingen moties Adviesrapport Elke regio telt!</text:p>
        <text:section text:name="onderwerp_id1-2-1-3" text:style-name="onderwerp">
          <text:section text:name="al-groep_id1-2-1-3-1" text:style-name="handelingen_al-groep">
            <text:p text:style-name="handelingen_al">Stemmingen moties Adviesrapport Elke regio tel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dviesrapport Elke regio tel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Bushoff over opstellen van kansenagenda's voor de ontwikkeling van brede welvaart op lange termijn met prioriteit voor de vijf voorbeeldregio's uit Elke regio telt (<text:a xlink:href="kst-29697-116" xlink:type="simple">29697</text:a>, nr. <text:a xlink:href="kst-29697-116" xlink:type="simple">116</text:a>);</text:p>
              </text:list-item>
              <text:list-item text:style-override="id1-2-1-3-4-1-2">
                <text:number>-</text:number>
                <text:p text:style-name="handelingen_al">de motie-Krul c.s. over een Gemeenschapsfonds waarmee lokale gemeenschappen belangrijke voorzieningen in stand kunnen houden (<text:a xlink:href="kst-29697-117" xlink:type="simple">29697</text:a>, nr. <text:a xlink:href="kst-29697-117" xlink:type="simple">117</text:a>);</text:p>
              </text:list-item>
              <text:list-item text:style-override="id1-2-1-3-4-1-3">
                <text:number>-</text:number>
                <text:p text:style-name="handelingen_al">de motie-Krul over een staatscommissie instellen die in brede zin het functioneren van het regiobeleid analyseert (<text:a xlink:href="kst-29697-118" xlink:type="simple">29697</text:a>, nr. <text:a xlink:href="kst-29697-118" xlink:type="simple">118</text:a>);</text:p>
              </text:list-item>
              <text:list-item text:style-override="id1-2-1-3-4-1-4">
                <text:number>-</text:number>
                <text:p text:style-name="handelingen_al">de motie-Krul over het Nationaal Keukentafelgesprek organiseren tussen de rijksoverheid en inwoners, in de stad en op het platteland, uit alle regio’s en met verschillende achtergronden (<text:a xlink:href="kst-29697-119" xlink:type="simple">29697</text:a>, nr. <text:a xlink:href="kst-29697-119" xlink:type="simple">119</text:a>);</text:p>
              </text:list-item>
              <text:list-item text:style-override="id1-2-1-3-4-1-5">
                <text:number>-</text:number>
                <text:p text:style-name="handelingen_al">de motie-Bushoff over als norm stellen dat vestiging van nieuwe diensten of hervestiging van bestaande diensten bij voorrang in de regio’s buiten de Randstad moet plaatsvinden (<text:a xlink:href="kst-29697-120" xlink:type="simple">29697</text:a>, nr. <text:a xlink:href="kst-29697-120" xlink:type="simple">120</text:a>);</text:p>
              </text:list-item>
              <text:list-item text:style-override="id1-2-1-3-4-1-6">
                <text:number>-</text:number>
                <text:p text:style-name="handelingen_al">de motie-Van der Graaf over een afwegingskader voor de regio zó inrichten dat het geen bureaucratisch monster wordt (<text:a xlink:href="kst-29697-121" xlink:type="simple">29697</text:a>, nr. <text:a xlink:href="kst-29697-121" xlink:type="simple">121</text:a>);</text:p>
              </text:list-item>
              <text:list-item text:style-override="id1-2-1-3-4-1-7">
                <text:number>-</text:number>
                <text:p text:style-name="handelingen_al">de motie-Van der Graaf over een rechtvaardigheidsminimum voor de beschikbaarheid van voorzieningen opstellen en wettelijk verankeren (<text:a xlink:href="kst-29697-122" xlink:type="simple">29697</text:a>, nr. <text:a xlink:href="kst-29697-122" xlink:type="simple">122</text:a>);</text:p>
              </text:list-item>
              <text:list-item text:style-override="id1-2-1-3-4-1-8">
                <text:number>-</text:number>
                <text:p text:style-name="handelingen_al">de motie-Graus/Wilders over inzet van de politiehelikopter in de strijd tegen grensgebonden misdaad en (drugs)criminaliteit (<text:a xlink:href="kst-29697-123" xlink:type="simple">29697</text:a>, nr. <text:a xlink:href="kst-29697-123" xlink:type="simple">123</text:a>);</text:p>
              </text:list-item>
              <text:list-item text:style-override="id1-2-1-3-4-1-9">
                <text:number>-</text:number>
                <text:p text:style-name="handelingen_al">de motie-Graus/Wilders over afzien van de voorgenomen accijnsverhogingen (<text:a xlink:href="kst-29697-124" xlink:type="simple">29697</text:a>, nr. <text:a xlink:href="kst-29697-124" xlink:type="simple">124</text:a>);</text:p>
              </text:list-item>
              <text:list-item text:style-override="id1-2-1-3-4-1-10">
                <text:number>-</text:number>
                <text:p text:style-name="handelingen_al">de motie-Graus/Wilders over de mkb-toets inzetten ten behoeve van Limburgse winkeliers en horecaondernemers aangaande de voorgenomen accijnsverhoging (<text:a xlink:href="kst-29697-125" xlink:type="simple">29697</text:a>, nr. <text:a xlink:href="kst-29697-125" xlink:type="simple">125</text:a>);</text:p>
              </text:list-item>
              <text:list-item text:style-override="id1-2-1-3-4-1-11">
                <text:number>-</text:number>
                <text:p text:style-name="handelingen_al">de motie-Graus/Wilders over Zuyderland Medisch Centrum in Heerlen middels beschikbaarheidsbijdrage op basis van capaciteit en kwaliteit (<text:a xlink:href="kst-29697-126" xlink:type="simple">29697</text:a>, nr. <text:a xlink:href="kst-29697-126" xlink:type="simple">126</text:a>);</text:p>
              </text:list-item>
              <text:list-item text:style-override="id1-2-1-3-4-1-12">
                <text:number>-</text:number>
                <text:p text:style-name="handelingen_al">de motie-Graus/Wilders over inzetten van een "politiek onafhankelijk" gezant om compensatievergoedingen voor mijnbouwschade en de overstromingsramp versneld te effectueren (<text:a xlink:href="kst-29697-127" xlink:type="simple">29697</text:a>, nr. <text:a xlink:href="kst-29697-127" xlink:type="simple">127</text:a>);</text:p>
              </text:list-item>
              <text:list-item text:style-override="id1-2-1-3-4-1-13">
                <text:number>-</text:number>
                <text:p text:style-name="handelingen_al">de motie-Dassen/Koekkoek over onderzoeken hoe een nationale variant van het Europees Comité van de Regio’s vorm zou kunnen krijgen (<text:a xlink:href="kst-29697-128" xlink:type="simple">29697</text:a>, nr. <text:a xlink:href="kst-29697-128" xlink:type="simple">128</text:a>);</text:p>
              </text:list-item>
              <text:list-item text:style-override="id1-2-1-3-4-1-14">
                <text:number>-</text:number>
                <text:p text:style-name="handelingen_al">de motie-Dassen/Koekkoek over de afdeling van het Stichting Centraal Administratie Kantoor AWBZ (CAK) in Den Haag verhuizen naar een overheidsgebouw in de grensregio (<text:a xlink:href="kst-29697-129" xlink:type="simple">29697</text:a>, nr. <text:a xlink:href="kst-29697-129" xlink:type="simple">129</text:a>);</text:p>
              </text:list-item>
              <text:list-item text:style-override="id1-2-1-3-4-1-15">
                <text:number>-</text:number>
                <text:p text:style-name="handelingen_al">de motie-Temmink over een plan voor een dekkend netwerk van laagdrempelige overheidsbrede loketten (<text:a xlink:href="kst-29697-130" xlink:type="simple">29697</text:a>, nr. <text:a xlink:href="kst-29697-130" xlink:type="simple">130</text:a>);</text:p>
              </text:list-item>
              <text:list-item text:style-override="id1-2-1-3-4-1-16">
                <text:number>-</text:number>
                <text:p text:style-name="handelingen_al">de motie-Temmink over buitenlandse ov-bedrijven overnemen zodra de kans zich voordoet (<text:a xlink:href="kst-29697-131" xlink:type="simple">29697</text:a>, nr. <text:a xlink:href="kst-29697-131" xlink:type="simple">131</text:a>);</text:p>
              </text:list-item>
              <text:list-item text:style-override="id1-2-1-3-4-1-17">
                <text:number>-</text:number>
                <text:p text:style-name="handelingen_al">de motie-Temmink over bindende maximumnormen opstellen voor de afstand van woonlocaties tot ov-haltes (<text:a xlink:href="kst-29697-132" xlink:type="simple">29697</text:a>, nr. <text:a xlink:href="kst-29697-132" xlink:type="simple">132</text:a>);</text:p>
              </text:list-item>
              <text:list-item text:style-override="id1-2-1-3-4-1-18">
                <text:number>-</text:number>
                <text:p text:style-name="handelingen_al">de motie-Temmink over het project Maaslijn in ongewijzigde vorm als rijksproject overnemen (<text:a xlink:href="kst-29697-133" xlink:type="simple">29697</text:a>, nr. <text:a xlink:href="kst-29697-133" xlink:type="simple">133</text:a>);</text:p>
              </text:list-item>
              <text:list-item text:style-override="id1-2-1-3-4-1-19">
                <text:number>-</text:number>
                <text:p text:style-name="handelingen_al">de motie-Kamminga/Krul over bij de verdere uitwerking van de kabinetsreactie nadrukkelijk investeren in ruimte voor maatwerk (<text:a xlink:href="kst-29697-134" xlink:type="simple">29697</text:a>, nr. <text:a xlink:href="kst-29697-134" xlink:type="simple">134</text:a>);</text:p>
              </text:list-item>
              <text:list-item text:style-override="id1-2-1-3-4-1-20">
                <text:number>-</text:number>
                <text:p text:style-name="handelingen_al">de motie-Kamminga/Krul over een concreet voorstel bij de verdere opvolging van het rapport dat bij het maken van beleid rekening wordt gehouden met de effecten op de regio (<text:a xlink:href="kst-29697-135" xlink:type="simple">29697</text:a>, nr. <text:a xlink:href="kst-29697-135" xlink:type="simple">135</text:a>);</text:p>
              </text:list-item>
              <text:list-item text:style-override="id1-2-1-3-4-1-21">
                <text:number>-</text:number>
                <text:p text:style-name="handelingen_al">de motie-Bisschop over samen met de provincies en de beroepsvereniging van Statenleden werken aan een richtlijn voor de ondersteuning van Statenleden (<text:a xlink:href="kst-29697-136" xlink:type="simple">29697</text:a>, nr. <text:a xlink:href="kst-29697-136" xlink:type="simple">1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Graaf (<text:a xlink:href="kst-29697-122" xlink:type="simple">29697</text:a>, nr. <text:a xlink:href="kst-29697-122" xlink:type="simple">122</text:a>) is in die zin gewijzigd dat zij thans is ondertekend door de leden Van der Graaf en Bushoff,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de regering naar Duits voorbeeld, op basis van de principes van ruimtelijke rechtvaardigheid, een rechtvaardigheidsminimum voor de beschikbaarheid van voorzieningen op te stellen en de Kamer hierover te informeren,</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97-137" xlink:type="simple">137</text:a>, was nr. 122 (<text:a xlink:href="kst-29697-137" xlink:type="simple">296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Graus/Wilders (<text:a xlink:href="kst-29697-125" xlink:type="simple">29697</text:a>, nr. <text:a xlink:href="kst-29697-125" xlink:type="simple">12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regering de mkb-toets in te zetten ten behoeve van winkeliers en horecaondernemers in grensregio's aangaande de voorgenomen accijnsverhoging in een reeds ongelijk euregionaal speelveld,</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697-138" xlink:type="simple">138</text:a>, was nr. 125 (<text:a xlink:href="kst-29697-138" xlink:type="simple">29697</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ul/Bushoff (<text:a xlink:href="kst-29697-116" xlink:type="simple">29697</text:a>, nr. <text:a xlink:href="kst-29697-116" xlink:type="simple">11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en de PVV voor deze motie hebben gestemd en de leden van de fracties van FVD e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ul c.s. (<text:a xlink:href="kst-29697-117" xlink:type="simple">29697</text:a>, nr. <text:a xlink:href="kst-29697-117" xlink:type="simple">11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ul (<text:a xlink:href="kst-29697-118" xlink:type="simple">29697</text:a>, nr. <text:a xlink:href="kst-29697-118" xlink:type="simple">11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 PvdA, de PvdD, Lid Omtzigt, het CDA, JA21, de PVV en BBB voor deze motie hebben gestemd en de leden van de fracties van DENK, Fractie Den Haan, D66, de ChristenUnie, de VVD, de SGP, Groep Van Haga en FVD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rul (<text:a xlink:href="kst-29697-119" xlink:type="simple">29697</text:a>, nr. <text:a xlink:href="kst-29697-119" xlink:type="simple">11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 PvdA, de PvdD, D66, Lid Omtzigt, de ChristenUnie, de VVD, de SGP, het CDA, JA21 en de PVV voor deze motie hebben gestemd en de leden van de fracties van DENK, Fractie Den Haan, Groep Van Haga, FVD en BBB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 (<text:a xlink:href="kst-29697-120" xlink:type="simple">29697</text:a>, nr. <text:a xlink:href="kst-29697-120" xlink:type="simple">12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Volt, de PvdA, de PvdD, Lid Omtzigt, de ChristenUnie, de SGP, JA21, Groep Van Haga, de PVV, FVD en BBB voor deze motie hebben gestemd en de leden van de fracties van BIJ1, DENK, Fractie Den Haan, D66, de VVD en het CDA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Graaf (<text:a xlink:href="kst-29697-121" xlink:type="simple">29697</text:a>, nr. <text:a xlink:href="kst-29697-121" xlink:type="simple">12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Van der Graaf/Bushoff (<text:a xlink:href="kst-29697-137" xlink:type="simple">29697</text:a>, nr. <text:a xlink:href="kst-29697-137" xlink:type="simple">137</text:a>, was nr. 122).</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SGP, het CDA, JA21, Groep Van Haga, de PVV, FVD en BBB voor deze gewijzigde motie hebben gestemd en de leden van de fracties van Fractie Den Haan en de V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aus/Wilders (<text:a xlink:href="kst-29697-123" xlink:type="simple">29697</text:a>, nr. <text:a xlink:href="kst-29697-123" xlink:type="simple">12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 de PvdA, de PvdD, Lid Omtzigt, JA21, Groep Van Haga, de PVV, FVD en BBB voor deze motie hebben gestemd en de leden van de fracties van de SP, BIJ1, Volt, DENK, Fractie Den Haan, D66, de ChristenUnie, de VVD, de SGP en het CDA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Graus/Wilders (<text:a xlink:href="kst-29697-124" xlink:type="simple">29697</text:a>, nr. <text:a xlink:href="kst-29697-124" xlink:type="simple">12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NK, JA21, Groep Van Haga, de PVV, FVD en BBB voor deze motie hebben gestemd en de leden van de fracties van GroenLinks, BIJ1, Volt, Fractie Den Haan, de PvdA, de PvdD, D66, Lid Omtzigt, de ChristenUnie, de VVD, de SGP en het CDA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gewijzigde motie-Graus/Wilders (<text:a xlink:href="kst-29697-138" xlink:type="simple">29697</text:a>, nr. <text:a xlink:href="kst-29697-138" xlink:type="simple">138</text:a>, was nr. 125).</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BIJ1, Volt, DENK, Lid Omtzigt, JA21, Groep Van Haga, de PVV, FVD en BBB voor deze gewijzigde motie hebben gestemd en de leden van de fracties van GroenLinks, Fractie Den Haan, de PvdA, de PvdD, D66, de ChristenUnie, de VVD, de SGP en het CDA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Graus/Wilders (<text:a xlink:href="kst-29697-126" xlink:type="simple">29697</text:a>, nr. <text:a xlink:href="kst-29697-126" xlink:type="simple">12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 BIJ1, Volt, DENK, de PvdA, de PvdD, Lid Omtzigt, JA21, Groep Van Haga, de PVV, FVD en BBB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Graus/Wilders (<text:a xlink:href="kst-29697-127" xlink:type="simple">29697</text:a>, nr. <text:a xlink:href="kst-29697-127" xlink:type="simple">12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 BIJ1, de PvdA, de PvdD, Lid Omtzigt, JA21, Groep Van Haga, de PVV, FVD en BBB voor deze motie hebben gestemd en de leden van de fracties van de SP, Volt, DENK, Fractie Den Haan, D66, de ChristenUnie, de VVD, de SGP en het CDA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assen/Koekkoek (<text:a xlink:href="kst-29697-128" xlink:type="simple">29697</text:a>, nr. <text:a xlink:href="kst-29697-128" xlink:type="simple">12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 BIJ1, Volt, Fractie Den Haan, de PvdA, de PvdD, D66, Lid Omtzigt, de ChristenUnie, de VVD, de SGP, het CDA en JA21 voor deze motie hebben gestemd en de leden van de fracties van de SP, DENK, Groep Van Haga, de PVV, FVD en BBB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assen/Koekkoek (<text:a xlink:href="kst-29697-129" xlink:type="simple">29697</text:a>, nr. <text:a xlink:href="kst-29697-129" xlink:type="simple">12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GroenLinks, BIJ1, Volt, de PvdA, de PvdD, Lid Omtzigt, de SGP, de PVV en BBB voor deze motie hebben gestemd en de leden van de fracties van de SP, DENK, Fractie Den Haan, D66, de ChristenUnie, de VVD, het CDA, JA21, Groep Van Haga en FVD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Temmink (<text:a xlink:href="kst-29697-130" xlink:type="simple">29697</text:a>, nr. <text:a xlink:href="kst-29697-130" xlink:type="simple">13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JA21, Groep Van Haga, de PVV, FVD en BBB voor deze motie hebben gestemd en de leden van de fracties van Fractie Den Haan, de VVD, de SGP en het CDA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Temmink (<text:a xlink:href="kst-29697-131" xlink:type="simple">29697</text:a>, nr. <text:a xlink:href="kst-29697-131" xlink:type="simple">13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BIJ1, de PvdD, Groep Van Haga, de PVV, FVD en BBB voor deze motie hebben gestemd en de leden van de fracties van GroenLinks, Volt, DENK, Fractie Den Haan, de PvdA, D66, Lid Omtzigt, de ChristenUnie, de VVD, de SGP, het CDA en JA21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Temmink (29697, nr. 132).</text:p>
            <text:p text:style-name="handelingen_al-groep_bottom"/>
          </text:section>
          <text:p text:style-name="handelingen_tekst_bottom"/>
        </text:section>
        <text:section text:name="spreekbeurt_id1-2-1-40">
          <text:p><text:span text:style-name="voorvoegsels">Mevrouw</text:span> <text:span text:style-name="naam">
                  <text:span text:style-name="voornaam">Vera</text:span>
                  <text:span text:style-name="achternaam">Bergkamp</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Ik constateer dat de leden van de fracties van de SP, GroenLinks, BIJ1, Volt, DENK, Fractie Den Haan, de PvdD, Lid Omtzigt, de ChristenUnie, de SGP, JA21, Groep Van Haga, de PVV, FVD en BBB … en de PvdA …</text:p>
              <text:p text:style-name="handelingen_al-groep_bottom"/>
            </text:section>
            <text:section text:name="al-groep_id1-2-1-40-2-2" text:style-name="handelingen_al-groep">
              <text:p text:style-name="handelingen_al">Deze stemming doen we ove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Temmink (<text:a xlink:href="kst-29697-132" xlink:type="simple">29697</text:a>, nr. <text:a xlink:href="kst-29697-132" xlink:type="simple">13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SGP, JA21, Groep Van Haga, de PVV, FVD en BBB voor deze motie hebben gestemd en de leden van de fracties van D66, de VVD en het CDA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Temmink (<text:a xlink:href="kst-29697-133" xlink:type="simple">29697</text:a>, nr. <text:a xlink:href="kst-29697-133" xlink:type="simple">13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 BIJ1, Volt, DENK, de PvdA, de PvdD, JA21, Groep Van Haga, de PVV, FVD en BBB voor deze motie hebben gestemd en de leden van de fracties van Fractie Den Haan, D66, Lid Omtzigt, de ChristenUnie, de VVD, de SGP en het CDA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Kamminga/Krul (<text:a xlink:href="kst-29697-134" xlink:type="simple">29697</text:a>, nr. <text:a xlink:href="kst-29697-134" xlink:type="simple">134</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Kamminga/Krul (<text:a xlink:href="kst-29697-135" xlink:type="simple">29697</text:a>, nr. <text:a xlink:href="kst-29697-135" xlink:type="simple">135</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Bisschop (<text:a xlink:href="kst-29697-136" xlink:type="simple">29697</text:a>, nr. <text:a xlink:href="kst-29697-136" xlink:type="simple">136</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GroenLinks, BIJ1, Volt, DENK, Fractie Den Haan, de PvdA, de PvdD, D66, Lid Omtzigt, de ChristenUnie, de VVD, de SGP, het CDA, JA21, Groep Van Haga, de PVV, FVD en BBB voor deze motie hebben gestemd en de leden van de fractie van de SP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9-n1</meta:user-defined>
    <meta:user-defined meta:name="DC.title">Stemmingen moties Adviesrapport Elke regio te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16</meta:user-defined>
    <meta:user-defined meta:name="OVERHEIDop.behandeldDossier">29697;117</meta:user-defined>
    <meta:user-defined meta:name="OVERHEIDop.behandeldDossier">29697;118</meta:user-defined>
    <meta:user-defined meta:name="OVERHEIDop.behandeldDossier">29697;119</meta:user-defined>
    <meta:user-defined meta:name="OVERHEIDop.behandeldDossier">29697;120</meta:user-defined>
    <meta:user-defined meta:name="OVERHEIDop.behandeldDossier">29697;121</meta:user-defined>
    <meta:user-defined meta:name="OVERHEIDop.behandeldDossier">29697;122</meta:user-defined>
    <meta:user-defined meta:name="OVERHEIDop.behandeldDossier">29697;123</meta:user-defined>
    <meta:user-defined meta:name="OVERHEIDop.behandeldDossier">29697;124</meta:user-defined>
    <meta:user-defined meta:name="OVERHEIDop.behandeldDossier">29697;125</meta:user-defined>
    <meta:user-defined meta:name="OVERHEIDop.behandeldDossier">29697;126</meta:user-defined>
    <meta:user-defined meta:name="OVERHEIDop.behandeldDossier">29697;127</meta:user-defined>
    <meta:user-defined meta:name="OVERHEIDop.behandeldDossier">29697;128</meta:user-defined>
    <meta:user-defined meta:name="OVERHEIDop.behandeldDossier">29697;129</meta:user-defined>
    <meta:user-defined meta:name="OVERHEIDop.behandeldDossier">29697;130</meta:user-defined>
    <meta:user-defined meta:name="OVERHEIDop.behandeldDossier">29697;131</meta:user-defined>
    <meta:user-defined meta:name="OVERHEIDop.behandeldDossier">29697;132</meta:user-defined>
    <meta:user-defined meta:name="OVERHEIDop.behandeldDossier">29697;133</meta:user-defined>
    <meta:user-defined meta:name="OVERHEIDop.behandeldDossier">29697;134</meta:user-defined>
    <meta:user-defined meta:name="OVERHEIDop.behandeldDossier">29697;135</meta:user-defined>
    <meta:user-defined meta:name="OVERHEIDop.behandeldDossier">29697;136</meta:user-defined>
    <meta:user-defined meta:name="OVERHEIDop.behandeldDossier">29697;137</meta:user-defined>
    <meta:user-defined meta:name="OVERHEIDop.behandeldDossier">29697;138</meta:user-defined>
    <meta:user-defined meta:name="OVERHEID.TaxonomieBeleidsagenda/OVERHEID.category">Bestuur | Organisatie en beleid</meta:user-defined>
    <meta:user-defined meta:name="DCTERMS.W3CDTF/OVERHEIDop.datumVergadering">2023-10-26</meta:user-defined>
    <meta:user-defined meta:name="OVERHEIDop.handelingenItemNummer">8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