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8</text:span> </text:p>
        <text:p text:style-name="item-titel">Stemmingen moties Funderingsproblematie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underingsproblemati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voorstellen voor een redelijke kostenverdeling tussen alle betrokken partijen (<text:a xlink:href="kst-28325-260" xlink:type="simple">28325</text:a>, nr. <text:a xlink:href="kst-28325-260" xlink:type="simple">260</text:a>);</text:p>
              </text:list-item>
              <text:list-item text:style-override="id1-2-1-3-3-1-2">
                <text:number>-</text:number>
                <text:p text:style-name="handelingen_al">de motie-Nijboer c.s. over aanwijzen van een coördinerend minister en aanstellen van een Regeringscommissaris funderingsherstel (<text:a xlink:href="kst-28325-261" xlink:type="simple">28325</text:a>, nr. <text:a xlink:href="kst-28325-261" xlink:type="simple">261</text:a>);</text:p>
              </text:list-item>
              <text:list-item text:style-override="id1-2-1-3-3-1-3">
                <text:number>-</text:number>
                <text:p text:style-name="handelingen_al">de motie-Nijboer c.s. over in de aangekondigde analyses ook funderingsproblemen ten gevolge van bodemdaling en funderingen op staal meenemen (<text:a xlink:href="kst-28325-262" xlink:type="simple">28325</text:a>, nr. <text:a xlink:href="kst-28325-262" xlink:type="simple">2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ag het iets stiller in de zaal? Dan red ik het met mijn stem. Anders heeft u een probleem, want dan moeten we morgen verder. Dit gaat helpen, denk i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Nijboer c.s. (<text:a xlink:href="kst-28325-260" xlink:type="simple">28325</text:a>, nr. <text:a xlink:href="kst-28325-260" xlink:type="simple">26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Groep Van Haga, de PVV, FVD en BBB voor deze motie hebben gestemd en de fractie van JA21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Nijboer c.s. (<text:a xlink:href="kst-28325-261" xlink:type="simple">28325</text:a>, nr. <text:a xlink:href="kst-28325-261" xlink:type="simple">26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BIJ1, Volt, DENK, Fractie Den Haan, de PvdA, de PvdD, D66, Lid Omtzigt, de ChristenUnie, de VVD, de SGP, het CDA, Groep Van Haga, de PVV, FVD en BBB voor deze motie hebben gestemd en de leden van de fracties van de SP en JA21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Nijboer c.s. (<text:a xlink:href="kst-28325-262" xlink:type="simple">28325</text:a>, nr. <text:a xlink:href="kst-28325-262" xlink:type="simple">26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8</meta:user-defined>
    <meta:user-defined meta:name="DC.title">Stemmingen moties Funderings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60</meta:user-defined>
    <meta:user-defined meta:name="OVERHEIDop.behandeldDossier">28325;261</meta:user-defined>
    <meta:user-defined meta:name="OVERHEIDop.behandeldDossier">28325;262</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23-10-26</meta:user-defined>
    <meta:user-defined meta:name="OVERHEIDop.handelingenItemNummer">8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