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7</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met de ISDE-subsidie nadrukkelijker sturen op duurzame warmteoplossingen die in één keer geen CO2-uitstoot meer veroorzaken (<text:a xlink:href="kst-32487-1116" xlink:type="simple">32487</text:a>, nr. <text:a xlink:href="kst-32487-1116" xlink:type="simple">1116</text:a>);</text:p>
              </text:list-item>
              <text:list-item text:style-override="id1-2-1-3-3-1-2">
                <text:number>-</text:number>
                <text:p text:style-name="handelingen_al">de motie-Van Esch over alleen een bouwmaterialenakkoord sluiten als er concrete doelen en waarborgen zijn en er geen beleid wordt gevoerd dat strijdig is met ander overheidsbeleid (<text:a xlink:href="kst-32487-1117" xlink:type="simple">32487</text:a>, nr. <text:a xlink:href="kst-32487-1117" xlink:type="simple">1117</text:a>);</text:p>
              </text:list-item>
              <text:list-item text:style-override="id1-2-1-3-3-1-3">
                <text:number>-</text:number>
                <text:p text:style-name="handelingen_al">de motie-Van Esch over zo snel mogelijk wetenschappelijk laten onderzoeken welke variabelen bepalend zijn voor de effectiviteit van alternatieve verblijfplaatsen voor vleermuizen (<text:a xlink:href="kst-32487-1118" xlink:type="simple">32487</text:a>, nr. <text:a xlink:href="kst-32487-1118" xlink:type="simple">1118</text:a>);</text:p>
              </text:list-item>
              <text:list-item text:style-override="id1-2-1-3-3-1-4">
                <text:number>-</text:number>
                <text:p text:style-name="handelingen_al">de motie-Thijssen over in kaart brengen in welke regio's of gemeenten er voldoende middelen beschikbaar zijn voor de verduurzamingsopgave van de gebouwde omgeving en daarbij burgers actief benaderen en ontzorgen (<text:a xlink:href="kst-32487-1119" xlink:type="simple">32487</text:a>, nr. <text:a xlink:href="kst-32487-1119" xlink:type="simple">11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2487-1116" xlink:type="simple">32487</text:a>, nr. <text:a xlink:href="kst-32487-1116" xlink:type="simple">111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Fractie Den Haan, de PvdA en de PvdD voor deze motie hebben gestemd en de leden van de fracties van Volt, DENK,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32487-1117" xlink:type="simple">32487</text:a>, nr. <text:a xlink:href="kst-32487-1117" xlink:type="simple">111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ChristenUnie, de VVD en het CDA voor deze motie hebben gestemd en de leden van de fracties van D66, de SGP, JA21, Groep Van Haga, de PVV,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2487-1118" xlink:type="simple">32487</text:a>, nr. <text:a xlink:href="kst-32487-1118" xlink:type="simple">111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D66, Lid Omtzigt, de ChristenUnie, de VVD, de SGP en het CDA voor deze motie hebben gestemd en de leden van de fracties van DENK, JA21, Groep Van Haga, de PVV, FVD en BBB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hijssen (<text:a xlink:href="kst-32487-1119" xlink:type="simple">32487</text:a>, nr. <text:a xlink:href="kst-32487-1119" xlink:type="simple">111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7</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87;1116</meta:user-defined>
    <meta:user-defined meta:name="OVERHEIDop.behandeldDossier">32487;1117</meta:user-defined>
    <meta:user-defined meta:name="OVERHEIDop.behandeldDossier">32487;1118</meta:user-defined>
    <meta:user-defined meta:name="OVERHEIDop.behandeldDossier">32487;111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8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