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6</text:span> </text:p>
        <text:p text:style-name="item-titel">Stemmingen moties Staat van de Volkshuisvesting</text:p>
        <text:section text:name="onderwerp_id1-2-1-3" text:style-name="onderwerp">
          <text:section text:name="al-groep_id1-2-1-3-1" text:style-name="handelingen_al-groep">
            <text:p text:style-name="handelingen_al">Stemmingen moties Staat van de Volkshuisvest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de Volkshuisvest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aga over de oorzaak van de hardere daling van het vastgoedtransactievolume in Nederland in kaart brengen (<text:a xlink:href="kst-32487-1110" xlink:type="simple">32487</text:a>, nr. <text:a xlink:href="kst-32487-1110" xlink:type="simple">1110</text:a>);</text:p>
              </text:list-item>
              <text:list-item text:style-override="id1-2-1-3-4-1-2">
                <text:number>-</text:number>
                <text:p text:style-name="handelingen_al">de motie-Van Haga over onderzoek naar de mogelijkheid om bij verkoop van woningen door woningcorporaties een aantrekkelijke financiering aan zittende huurders aan te bieden (<text:a xlink:href="kst-32487-1111" xlink:type="simple">32487</text:a>, nr. <text:a xlink:href="kst-32487-1111" xlink:type="simple">1111</text:a>);</text:p>
              </text:list-item>
              <text:list-item text:style-override="id1-2-1-3-4-1-3">
                <text:number>-</text:number>
                <text:p text:style-name="handelingen_al">de motie-Van Haga over bij het aanpakken van de problemen in de volkshuisvesting afzien van symptoommaatregelen (<text:a xlink:href="kst-32487-1112" xlink:type="simple">32487</text:a>, nr. <text:a xlink:href="kst-32487-1112" xlink:type="simple">1112</text:a>);</text:p>
              </text:list-item>
              <text:list-item text:style-override="id1-2-1-3-4-1-4">
                <text:number>-</text:number>
                <text:p text:style-name="handelingen_al">de motie-Beckerman over uitspreken dat de huurprijzen van woningen de komende drie jaar niet mogen stijgen (<text:a xlink:href="kst-32487-1113" xlink:type="simple">32487</text:a>, nr. <text:a xlink:href="kst-32487-1113" xlink:type="simple">1113</text:a>);</text:p>
              </text:list-item>
              <text:list-item text:style-override="id1-2-1-3-4-1-5">
                <text:number>-</text:number>
                <text:p text:style-name="handelingen_al">de motie-Peter de Groot over het transformatiepotentieel inzichtelijk krijgen door vve's of individuele eigenaren van recreatieparken de mogelijkheid te geven om zich aan te melden bij de bestuurlijk aanjager (<text:a xlink:href="kst-32487-1114" xlink:type="simple">32487</text:a>, nr. <text:a xlink:href="kst-32487-1114" xlink:type="simple">1114</text:a>);</text:p>
              </text:list-item>
              <text:list-item text:style-override="id1-2-1-3-4-1-6">
                <text:number>-</text:number>
                <text:p text:style-name="handelingen_al">de motie-Peter de Groot over niet eisen dat een huurwoning volledig gestript wordt opgeleverd, maar de keuze aan de zittende en de nieuwe huurder laten (<text:a xlink:href="kst-32487-1115" xlink:type="simple">32487</text:a>, nr. <text:a xlink:href="kst-32487-1115" xlink:type="simple">11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32487-1110" xlink:type="simple">32487</text:a>, nr. <text:a xlink:href="kst-32487-1110" xlink:type="simple">11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66, Lid Omtzigt, de ChristenUnie, de VVD, de SGP, het CDA, JA21, Groep Van Haga, de PVV, FVD en BBB voor deze motie hebben gestemd en de leden van de fracties van de SP, GroenLinks, BIJ1, DENK, Fractie Den Haan, de PvdA en de Pvd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aga (<text:a xlink:href="kst-32487-1111" xlink:type="simple">32487</text:a>, nr. <text:a xlink:href="kst-32487-1111" xlink:type="simple">11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JA21, Groep Van Haga, de PVV, FVD en BBB voor deze motie hebben gestemd en de leden van de fracties van de SP, GroenLinks, BIJ1, Volt, DENK, Fractie Den Haan, de PvdA, de PvdD, D66, Lid Omtzigt, de ChristenUnie, de VVD en het CDA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ga (<text:a xlink:href="kst-32487-1112" xlink:type="simple">32487</text:a>, nr. <text:a xlink:href="kst-32487-1112" xlink:type="simple">111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BIJ1, de SGP, JA21, Groep Van Haga, de PVV, FVD en BBB voor deze motie hebben gestemd en de leden van de fracties van de SP, GroenLinks, Volt, DENK, Fractie Den Haan, de PvdA, de PvdD, D66, Lid Omtzigt, de ChristenUnie, de VVD en het CDA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text:a xlink:href="kst-32487-1113" xlink:type="simple">32487</text:a>, nr. <text:a xlink:href="kst-32487-1113" xlink:type="simple">111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DENK, de PvdA, de PvdD en de PVV voor deze motie hebben gestemd en de leden van de fracties van Volt, Fractie Den Haan, D66, Lid Omtzigt, de ChristenUnie, de VVD, de SGP, het CDA, JA21, Groep Van Haga, FVD en BBB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eter de Groot (<text:a xlink:href="kst-32487-1114" xlink:type="simple">32487</text:a>, nr. <text:a xlink:href="kst-32487-1114" xlink:type="simple">111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eter de Groot (<text:a xlink:href="kst-32487-1115" xlink:type="simple">32487</text:a>, nr. <text:a xlink:href="kst-32487-1115" xlink:type="simple">111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6-n1</meta:user-defined>
    <meta:user-defined meta:name="DC.title">Stemmingen moties Staat van d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87;1110</meta:user-defined>
    <meta:user-defined meta:name="OVERHEIDop.behandeldDossier">32487;1111</meta:user-defined>
    <meta:user-defined meta:name="OVERHEIDop.behandeldDossier">32487;1112</meta:user-defined>
    <meta:user-defined meta:name="OVERHEIDop.behandeldDossier">32487;1113</meta:user-defined>
    <meta:user-defined meta:name="OVERHEIDop.behandeldDossier">32487;1114</meta:user-defined>
    <meta:user-defined meta:name="OVERHEIDop.behandeldDossier">32487;1115</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3-10-26</meta:user-defined>
    <meta:user-defined meta:name="OVERHEIDop.handelingenItemNummer">8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