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5</text:span> </text:p>
        <text:p text:style-name="item-titel">Stemmingen moties Internationaal spo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rnationaal spo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c.s. over actief bijdragen aan een passende oplossing voor de Eurostartrein naar Londen tijdens de verbouwing van Amsterdam Centraal (<text:a xlink:href="kst-29984-1166" xlink:type="simple">29984</text:a>, nr. <text:a xlink:href="kst-29984-1166" xlink:type="simple">1166</text:a>);</text:p>
              </text:list-item>
              <text:list-item text:style-override="id1-2-1-3-3-1-2">
                <text:number>-</text:number>
                <text:p text:style-name="handelingen_al">de motie-De Hoop c.s. over in Europees verband een voortrekkersrol nemen om een Europees reserveringssysteem voor treintickets te bespoedigen (<text:a xlink:href="kst-29984-1167" xlink:type="simple">29984</text:a>, nr. <text:a xlink:href="kst-29984-1167" xlink:type="simple">1167</text:a>);</text:p>
              </text:list-item>
              <text:list-item text:style-override="id1-2-1-3-3-1-3">
                <text:number>-</text:number>
                <text:p text:style-name="handelingen_al">de motie-De Hoop/Krul over proactief in gesprek gaan met Duitsland, Denemarken en Zweden over het versterken van de spoorcorridor tussen Nederland, Duitsland en Scandinavië (<text:a xlink:href="kst-29984-1168" xlink:type="simple">29984</text:a>, nr. <text:a xlink:href="kst-29984-1168" xlink:type="simple">1168</text:a>);</text:p>
              </text:list-item>
              <text:list-item text:style-override="id1-2-1-3-3-1-4">
                <text:number>-</text:number>
                <text:p text:style-name="handelingen_al">de motie-Krul c.s. over blijvende prioriteit geven aan de Lelylijn en Nedersaksenlijn (<text:a xlink:href="kst-29984-1169" xlink:type="simple">29984</text:a>, nr. <text:a xlink:href="kst-29984-1169" xlink:type="simple">11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c.s. (<text:a xlink:href="kst-29984-1166" xlink:type="simple">29984</text:a>, nr. <text:a xlink:href="kst-29984-1166" xlink:type="simple">11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Hoop c.s. (<text:a xlink:href="kst-29984-1167" xlink:type="simple">29984</text:a>, nr. <text:a xlink:href="kst-29984-1167" xlink:type="simple">11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 Hoop/Krul (<text:a xlink:href="kst-29984-1168" xlink:type="simple">29984</text:a>, nr. <text:a xlink:href="kst-29984-1168" xlink:type="simple">11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ul c.s. (<text:a xlink:href="kst-29984-1169" xlink:type="simple">29984</text:a>, nr. <text:a xlink:href="kst-29984-1169" xlink:type="simple">11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5</meta:user-defined>
    <meta:user-defined meta:name="DC.title">Stemmingen moties Internationaal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66</meta:user-defined>
    <meta:user-defined meta:name="OVERHEIDop.behandeldDossier">29984;1167</meta:user-defined>
    <meta:user-defined meta:name="OVERHEIDop.behandeldDossier">29984;1168</meta:user-defined>
    <meta:user-defined meta:name="OVERHEIDop.behandeldDossier">29984;1169</meta:user-defined>
    <meta:user-defined meta:name="OVERHEID.TaxonomieBeleidsagenda/OVERHEID.category">Verkeer | Spoor</meta:user-defined>
    <meta:user-defined meta:name="DCTERMS.W3CDTF/OVERHEIDop.datumVergadering">2023-10-26</meta:user-defined>
    <meta:user-defined meta:name="OVERHEIDop.handelingenItemNummer">8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