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5</text:span> </text:p>
        <text:p text:style-name="item-titel">Stemmingen moties Internationaal spoor</text:p>
        <text:section text:name="onderwerp_id1-2-1-3" text:style-name="onderwerp">
          <text:section text:name="al-groep_id1-2-1-3-1" text:style-name="handelingen_al-groep">
            <text:p text:style-name="handelingen_al">Stemmingen moties Internationaal spoor</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Internationaal spoor</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e Hoop c.s. over actief bijdragen aan een passende oplossing voor de Eurostartrein naar Londen tijdens de verbouwing van Amsterdam Centraal (<text:a xlink:href="kst-29984-1166" xlink:type="simple">29984</text:a>, nr. <text:a xlink:href="kst-29984-1166" xlink:type="simple">1166</text:a>);</text:p>
              </text:list-item>
              <text:list-item text:style-override="id1-2-1-3-4-1-2">
                <text:number>-</text:number>
                <text:p text:style-name="handelingen_al">de motie-De Hoop c.s. over in Europees verband een voortrekkersrol nemen om een Europees reserveringssysteem voor treintickets te bespoedigen (<text:a xlink:href="kst-29984-1167" xlink:type="simple">29984</text:a>, nr. <text:a xlink:href="kst-29984-1167" xlink:type="simple">1167</text:a>);</text:p>
              </text:list-item>
              <text:list-item text:style-override="id1-2-1-3-4-1-3">
                <text:number>-</text:number>
                <text:p text:style-name="handelingen_al">de motie-De Hoop/Krul over proactief in gesprek gaan met Duitsland, Denemarken en Zweden over het versterken van de spoorcorridor tussen Nederland, Duitsland en Scandinavië (<text:a xlink:href="kst-29984-1168" xlink:type="simple">29984</text:a>, nr. <text:a xlink:href="kst-29984-1168" xlink:type="simple">1168</text:a>);</text:p>
              </text:list-item>
              <text:list-item text:style-override="id1-2-1-3-4-1-4">
                <text:number>-</text:number>
                <text:p text:style-name="handelingen_al">de motie-Krul c.s. over blijvende prioriteit geven aan de Lelylijn en Nedersaksenlijn (<text:a xlink:href="kst-29984-1169" xlink:type="simple">29984</text:a>, nr. <text:a xlink:href="kst-29984-1169" xlink:type="simple">116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De Hoop c.s. (<text:a xlink:href="kst-29984-1166" xlink:type="simple">29984</text:a>, nr. <text:a xlink:href="kst-29984-1166" xlink:type="simple">1166</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JA21, Groep Van Haga, de PVV, FVD en BBB voor deze motie hebben gestemd,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De Hoop c.s. (<text:a xlink:href="kst-29984-1167" xlink:type="simple">29984</text:a>, nr. <text:a xlink:href="kst-29984-1167" xlink:type="simple">1167</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JA21, Groep Van Haga, de PVV en BBB voor deze motie hebben gestemd en de leden van de fractie van FVD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De Hoop/Krul (<text:a xlink:href="kst-29984-1168" xlink:type="simple">29984</text:a>, nr. <text:a xlink:href="kst-29984-1168" xlink:type="simple">1168</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JA21, Groep Van Haga, FVD en BBB voor deze motie hebben gestemd en de leden van de fractie van de PVV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Krul c.s. (<text:a xlink:href="kst-29984-1169" xlink:type="simple">29984</text:a>, nr. <text:a xlink:href="kst-29984-1169" xlink:type="simple">1169</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JA21, Groep Van Haga, FVD en BBB voor deze motie hebben gestemd en de leden van de fractie van de PVV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85-n1</meta:user-defined>
    <meta:user-defined meta:name="DC.title">Stemmingen moties Internationaal spoo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1166</meta:user-defined>
    <meta:user-defined meta:name="OVERHEIDop.behandeldDossier">29984;1167</meta:user-defined>
    <meta:user-defined meta:name="OVERHEIDop.behandeldDossier">29984;1168</meta:user-defined>
    <meta:user-defined meta:name="OVERHEIDop.behandeldDossier">29984;1169</meta:user-defined>
    <meta:user-defined meta:name="OVERHEID.TaxonomieBeleidsagenda/OVERHEID.category">Verkeer | Spoor</meta:user-defined>
    <meta:user-defined meta:name="DCTERMS.W3CDTF/OVERHEIDop.datumVergadering">2023-10-26</meta:user-defined>
    <meta:user-defined meta:name="OVERHEIDop.handelingenItemNummer">85</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