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4</text:span> </text:p>
        <text:p text:style-name="item-titel">Stemming motie Literatuurverkenning RIVM polyacrylamide</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Literatuurverkenning RIVM polyacrylamid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de stort van granuliet opschorten totdat met zekerheid gezegd kan worden dat de stort in diepe plassen veilig is (<text:a xlink:href="kst-30015-118" xlink:type="simple">30015</text:a>, nr. <text:a xlink:href="kst-30015-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0015-118" xlink:type="simple">30015</text:a>, nr. <text:a xlink:href="kst-30015-118" xlink:type="simple">11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D66, Lid Omtzigt en BBB voor deze motie hebben gestemd en de leden van de fracties van DENK, de ChristenUnie, de VVD, de SGP, het CDA, JA21, Groep Van Haga, de PVV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4</meta:user-defined>
    <meta:user-defined meta:name="DC.title">Stemming motie Literatuurverkenning RIVM polyacrylami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18</meta:user-defined>
    <meta:user-defined meta:name="OVERHEID.TaxonomieBeleidsagenda/OVERHEID.category">Zorg en gezondheid | Gezondheidsrisico's</meta:user-defined>
    <meta:user-defined meta:name="DCTERMS.W3CDTF/OVERHEIDop.datumVergadering">2023-10-26</meta:user-defined>
    <meta:user-defined meta:name="OVERHEIDop.handelingenItemNummer">8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