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4</text:span> </text:p>
        <text:p text:style-name="item-titel">Stemming motie Literatuurverkenning RIVM polyacrylamide</text:p>
        <text:section text:name="onderwerp_id1-2-1-3" text:style-name="onderwerp">
          <text:section text:name="al-groep_id1-2-1-3-1" text:style-name="handelingen_al-groep">
            <text:p text:style-name="handelingen_al">Stemming motie Literatuurverkenning RIVM polyacrylamide</text:p>
            <text:p text:style-name="handelingen_al-groep_bottom"/>
          </text:section>
          <text:section text:name="al-groep_id1-2-1-3-2" text:style-name="handelingen_al-groep">
            <text:p text:style-name="handelingen_al">Aan de orde is <text:span text:style-name="nadrukvet">de stemming over een motie</text:span>, ingediend bij het <text:span text:style-name="nadrukvet">tweeminutendebat Literatuurverkenning RIVM polyacrylamid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Esch over de stort van granuliet opschorten totdat met zekerheid gezegd kan worden dat de stort in diepe plassen veilig is (<text:a xlink:href="kst-30015-118" xlink:type="simple">30015</text:a>, nr. <text:a xlink:href="kst-30015-118" xlink:type="simple">11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Esch (<text:a xlink:href="kst-30015-118" xlink:type="simple">30015</text:a>, nr. <text:a xlink:href="kst-30015-118" xlink:type="simple">118</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 BIJ1, Volt, Fractie Den Haan, de PvdA, de PvdD, D66, Lid Omtzigt en BBB voor deze motie hebben gestemd en de leden van de fracties van DENK, de ChristenUnie, de VVD, de SGP, het CDA, JA21, Groep Van Haga, de PVV en FVD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84-n1</meta:user-defined>
    <meta:user-defined meta:name="DC.title">Stemming motie Literatuurverkenning RIVM polyacrylamid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5-28</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015;118</meta:user-defined>
    <meta:user-defined meta:name="OVERHEID.TaxonomieBeleidsagenda/OVERHEID.category">Zorg en gezondheid | Gezondheidsrisico's</meta:user-defined>
    <meta:user-defined meta:name="DCTERMS.W3CDTF/OVERHEIDop.datumVergadering">2023-10-26</meta:user-defined>
    <meta:user-defined meta:name="OVERHEIDop.handelingenItemNummer">84</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