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3</text:span> </text:p>
        <text:p text:style-name="item-titel">Stemmingen moties Externe veiligheid</text:p>
        <text:section text:name="onderwerp_id1-2-1-3" text:style-name="onderwerp">
          <text:section text:name="al-groep_id1-2-1-3-1" text:style-name="handelingen_al-groep">
            <text:p text:style-name="handelingen_al">Stemmingen moties Externe veilig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xterne veilig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gen over alle mogelijkheden in kaart brengen om de productie van pfas in Dordrecht uiterlijk in 2025 te stoppen (<text:a xlink:href="kst-22343-374" xlink:type="simple">22343</text:a>, nr. <text:a xlink:href="kst-22343-374" xlink:type="simple">374</text:a>);</text:p>
              </text:list-item>
              <text:list-item text:style-override="id1-2-1-3-4-1-2">
                <text:number>-</text:number>
                <text:p text:style-name="handelingen_al">de motie-Hagen over het overnemen van de aanbevelingen van de ILT over verbetering van het VTH-stelsel op de BES-eilanden (<text:a xlink:href="kst-22343-375" xlink:type="simple">22343</text:a>, nr. <text:a xlink:href="kst-22343-375" xlink:type="simple">375</text:a>);</text:p>
              </text:list-item>
              <text:list-item text:style-override="id1-2-1-3-4-1-3">
                <text:number>-</text:number>
                <text:p text:style-name="handelingen_al">de motie-Van Esch c.s. over structureel cameratoezicht bij Tata Steel en voldoende budget voor de omgevingsdienst om snel te handelen op basis van de camerabeelden (<text:a xlink:href="kst-22343-376" xlink:type="simple">22343</text:a>, nr. <text:a xlink:href="kst-22343-376" xlink:type="simple">376</text:a>);</text:p>
              </text:list-item>
              <text:list-item text:style-override="id1-2-1-3-4-1-4">
                <text:number>-</text:number>
                <text:p text:style-name="handelingen_al">de motie-Van Esch over structureel meer budget voor omgevingsdiensten voor verbetering van het VTH-stelsel (<text:a xlink:href="kst-22343-377" xlink:type="simple">22343</text:a>, nr. <text:a xlink:href="kst-22343-377" xlink:type="simple">377</text:a>);</text:p>
              </text:list-item>
              <text:list-item text:style-override="id1-2-1-3-4-1-5">
                <text:number>-</text:number>
                <text:p text:style-name="handelingen_al">de motie-Van der Graaf over in gesprek gaan met de GGD Zuid-Holland Zuid over gerichte ondersteuning bij gezondheidsvragen van omwonenden van Chemours (<text:a xlink:href="kst-22343-378" xlink:type="simple">22343</text:a>, nr. <text:a xlink:href="kst-22343-378" xlink:type="simple">378</text:a>);</text:p>
              </text:list-item>
              <text:list-item text:style-override="id1-2-1-3-4-1-6">
                <text:number>-</text:number>
                <text:p text:style-name="handelingen_al">de motie-Van der Graaf over invulling geven aan het voorzorgsbeginsel door bij de emissie van potentieel zeer zorgwekkende stoffen uit te gaan van omgekeerde bewijslast (<text:a xlink:href="kst-22343-379" xlink:type="simple">22343</text:a>, nr. <text:a xlink:href="kst-22343-379" xlink:type="simple">379</text:a>);</text:p>
              </text:list-item>
              <text:list-item text:style-override="id1-2-1-3-4-1-7">
                <text:number>-</text:number>
                <text:p text:style-name="handelingen_al">de motie-Van der Graaf over de regiefunctie in het VTH-domein breder invulling geven door de omgevingsdiensten beter te ondersteunen (<text:a xlink:href="kst-22343-380" xlink:type="simple">22343</text:a>, nr. <text:a xlink:href="kst-22343-380" xlink:type="simple">380</text:a>);</text:p>
              </text:list-item>
              <text:list-item text:style-override="id1-2-1-3-4-1-8">
                <text:number>-</text:number>
                <text:p text:style-name="handelingen_al">de motie-Van der Graaf over het voorzorgsprincipe en de aansprakelijkheid van het bedrijfsleven verwerken in de kabinetsreactie op het OVV-rapport Industrie en omwonenden (<text:a xlink:href="kst-22343-381" xlink:type="simple">22343</text:a>, nr. <text:a xlink:href="kst-22343-381" xlink:type="simple">381</text:a>);</text:p>
              </text:list-item>
              <text:list-item text:style-override="id1-2-1-3-4-1-9">
                <text:number>-</text:number>
                <text:p text:style-name="handelingen_al">de motie-Klaver over erop toezien dat Rijkswaterstaat de watervergunning van Chemours Dordrecht aanscherpt of zo nodig intrekt om de maatschappelijke functies van het water te herstellen (<text:a xlink:href="kst-22343-382" xlink:type="simple">22343</text:a>, nr. <text:a xlink:href="kst-22343-382" xlink:type="simple">382</text:a>);</text:p>
              </text:list-item>
              <text:list-item text:style-override="id1-2-1-3-4-1-10">
                <text:number>-</text:number>
                <text:p text:style-name="handelingen_al">de motie-Klaver over het in kaart brengen van de risico's van bodemvervuiling door pfas voor de drinkwatervoorziening in de omgeving van Chemours Dordrecht (<text:a xlink:href="kst-22343-383" xlink:type="simple">22343</text:a>, nr. <text:a xlink:href="kst-22343-383" xlink:type="simple">3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text:a xlink:href="kst-22343-374" xlink:type="simple">22343</text:a>, nr. <text:a xlink:href="kst-22343-374" xlink:type="simple">37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en de PVV voor deze motie hebben gestemd en de leden van de fracties van de VVD, het CDA, JA21, Groep Van Haga, FVD en BBB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agen (<text:a xlink:href="kst-22343-375" xlink:type="simple">22343</text:a>, nr. <text:a xlink:href="kst-22343-375" xlink:type="simple">37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Groep Van Haga en de PVV voor deze motie hebben gestemd en de leden van de fracties van de VVD, het CDA, JA21, FVD en BBB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Esch c.s. (<text:a xlink:href="kst-22343-376" xlink:type="simple">22343</text:a>, nr. <text:a xlink:href="kst-22343-376" xlink:type="simple">37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het CDA, JA21 en de PVV voor deze motie hebben gestemd en de leden van de fracties van de SGP, Groep Van Haga, FVD en BBB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Esch (<text:a xlink:href="kst-22343-377" xlink:type="simple">22343</text:a>, nr. <text:a xlink:href="kst-22343-377" xlink:type="simple">37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de PvdA, de PvdD, Lid Omtzigt, de ChristenUnie en BBB voor deze motie hebben gestemd en de leden van de fracties van Fractie Den Haan, D66, de VVD, de SGP, het CDA, JA21, Groep Van Haga, de PVV en FVD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Graaf (<text:a xlink:href="kst-22343-378" xlink:type="simple">22343</text:a>, nr. <text:a xlink:href="kst-22343-378" xlink:type="simple">37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het CDA, JA21, Groep Van Haga, de PVV, FVD en BBB voor deze motie hebben gestemd en de leden van de fractie van de SGP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Graaf (<text:a xlink:href="kst-22343-379" xlink:type="simple">22343</text:a>, nr. <text:a xlink:href="kst-22343-379" xlink:type="simple">37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en de SGP voor deze motie hebben gestemd en de leden van de fracties van de VVD, het CDA, JA21, Groep Van Haga, de PVV, FVD en BBB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der Graaf (<text:a xlink:href="kst-22343-380" xlink:type="simple">22343</text:a>, nr. <text:a xlink:href="kst-22343-380" xlink:type="simple">38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der Graaf (<text:a xlink:href="kst-22343-381" xlink:type="simple">22343</text:a>, nr. <text:a xlink:href="kst-22343-381" xlink:type="simple">38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Groep Van Haga, de PVV en FVD voor deze motie hebben gestemd en de leden van de fracties van JA21 en BBB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laver (<text:a xlink:href="kst-22343-382" xlink:type="simple">22343</text:a>, nr. <text:a xlink:href="kst-22343-382" xlink:type="simple">38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de PVV, FVD en BBB voor deze motie hebben gestemd en de leden van de fracties van de VVD, JA21 en Groep Van Haga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Klaver (<text:a xlink:href="kst-22343-383" xlink:type="simple">22343</text:a>, nr. <text:a xlink:href="kst-22343-383" xlink:type="simple">38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spreekbeurt_id1-2-1-25">
          <text:p><text:span text:style-name="voorvoegsels">Mevrouw</text:span> <text:span text:style-name="naam">
                  <text:span text:style-name="voornaam">Vera</text:span>
                  <text:span text:style-name="achternaam">Bergkamp</text:span>
               </text:span> (<text:span text:style-name="politiek">D66</text:span>):</text:p>
          <text:section text:name="tekst_id1-2-1-25-2" text:style-name="handelingen_tekst">
            <text:section text:name="al-groep_id1-2-1-25-2-1" text:style-name="handelingen_al-groep">
              <text:p text:style-name="handelingen_al">Dan gaan we naar 11: moties ingediend bij het tweeminutendebat Literatuurverkenning RIVM polyacrylamide. Laat me het alsjeblieft niet nog een keer zeggen. De heer Klav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Klaver</text:span>
               </text:span> (<text:span text:style-name="politiek">GroenLinks</text:span>):</text:p>
          <text:section text:name="tekst_id1-2-1-26-2" text:style-name="handelingen_tekst">
            <text:section text:name="al-groep_id1-2-1-26-2-1" text:style-name="handelingen_al-groep">
              <text:p text:style-name="handelingen_al">De heer <text:span text:style-name="nadrukvet">Klaver</text:span> (GroenLinks):</text:p>
              <text:p text:style-name="handelingen_al">Nu achterstevoren, als dat zou kunnen. Nee, hoor, voorzitter. Deze beide moties waren ontraden. Ik zou graag voor volgende week donderdag een brief van de staatssecretaris willen over op welke wijze ze worden uitgevoer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Vera</text:span>
                  <text:span text:style-name="achternaam">Bergkamp</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Klaver. We gaa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3-n1</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74</meta:user-defined>
    <meta:user-defined meta:name="OVERHEIDop.behandeldDossier">22343;375</meta:user-defined>
    <meta:user-defined meta:name="OVERHEIDop.behandeldDossier">22343;376</meta:user-defined>
    <meta:user-defined meta:name="OVERHEIDop.behandeldDossier">22343;377</meta:user-defined>
    <meta:user-defined meta:name="OVERHEIDop.behandeldDossier">22343;378</meta:user-defined>
    <meta:user-defined meta:name="OVERHEIDop.behandeldDossier">22343;379</meta:user-defined>
    <meta:user-defined meta:name="OVERHEIDop.behandeldDossier">22343;380</meta:user-defined>
    <meta:user-defined meta:name="OVERHEIDop.behandeldDossier">22343;381</meta:user-defined>
    <meta:user-defined meta:name="OVERHEIDop.behandeldDossier">22343;382</meta:user-defined>
    <meta:user-defined meta:name="OVERHEIDop.behandeldDossier">22343;383</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8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