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2</text:span> </text:p>
        <text:p text:style-name="item-titel">Stemmingen moties Circulaire economie</text:p>
        <text:section text:name="onderwerp_id1-2-1-3" text:style-name="onderwerp">
          <text:section text:name="al-groep_id1-2-1-3-1" text:style-name="handelingen_al-groep">
            <text:p text:style-name="handelingen_al">Stemmingen moties Circulaire econom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Hagen over zorgen voor meer innamepunten waar consumenten hun betaalde statiegeld kunnen terugkrijgen (<text:a xlink:href="kst-32852-273" xlink:type="simple">32852</text:a>, nr. <text:a xlink:href="kst-32852-273" xlink:type="simple">273</text:a>);</text:p>
              </text:list-item>
              <text:list-item text:style-override="id1-2-1-3-4-1-2">
                <text:number>-</text:number>
                <text:p text:style-name="handelingen_al">de motie-Van Esch/Hagen over een innameplicht voor winkels die statiegeldverpakkingen verkopen (<text:a xlink:href="kst-32852-274" xlink:type="simple">32852</text:a>, nr. <text:a xlink:href="kst-32852-274" xlink:type="simple">274</text:a>);</text:p>
              </text:list-item>
              <text:list-item text:style-override="id1-2-1-3-4-1-3">
                <text:number>-</text:number>
                <text:p text:style-name="handelingen_al">de motie-Van Esch/Hagen over het statiegeld op blikjes en kleine plastic flesjes verhogen naar 25 cent (<text:a xlink:href="kst-32852-275" xlink:type="simple">32852</text:a>, nr. <text:a xlink:href="kst-32852-275" xlink:type="simple">275</text:a>);</text:p>
              </text:list-item>
              <text:list-item text:style-override="id1-2-1-3-4-1-4">
                <text:number>-</text:number>
                <text:p text:style-name="handelingen_al">de motie-Van Esch/Hagen over statiegeld op drankenkartons en waar nodig op andere to-go-verpakkingen (<text:a xlink:href="kst-32852-276" xlink:type="simple">32852</text:a>, nr. <text:a xlink:href="kst-32852-276" xlink:type="simple">276</text:a>);</text:p>
              </text:list-item>
              <text:list-item text:style-override="id1-2-1-3-4-1-5">
                <text:number>-</text:number>
                <text:p text:style-name="handelingen_al">de motie-Van Esch c.s. over de wettelijke uitzondering op het verbod op wegwerpplastic schrappen (<text:a xlink:href="kst-32852-277" xlink:type="simple">32852</text:a>, nr. <text:a xlink:href="kst-32852-277" xlink:type="simple">277</text:a>);</text:p>
              </text:list-item>
              <text:list-item text:style-override="id1-2-1-3-4-1-6">
                <text:number>-</text:number>
                <text:p text:style-name="handelingen_al">de motie-Haverkort c.s. over onder voorwaarden ruimte bieden voor eenmalig gebruik van papieren bekers en bakjes (<text:a xlink:href="kst-32852-278" xlink:type="simple">32852</text:a>, nr. <text:a xlink:href="kst-32852-278" xlink:type="simple">278</text:a>);</text:p>
              </text:list-item>
              <text:list-item text:style-override="id1-2-1-3-4-1-7">
                <text:number>-</text:number>
                <text:p text:style-name="handelingen_al">de motie-Haverkort c.s. over de door het EP voorgestelde brede definitie voor hoogwaardige recycling opnemen in het eerste Circulair Materialenplan (<text:a xlink:href="kst-32852-279" xlink:type="simple">32852</text:a>, nr. <text:a xlink:href="kst-32852-279" xlink:type="simple">279</text:a>);</text:p>
              </text:list-item>
              <text:list-item text:style-override="id1-2-1-3-4-1-8">
                <text:number>-</text:number>
                <text:p text:style-name="handelingen_al">de motie-Krul over bij de verbetervoorstellen voor de uitgebreide producentenverantwoordelijkheid verkennen hoe het Rijk of een onafhankelijke partij een meer centrale regierol kan spelen (<text:a xlink:href="kst-32852-280" xlink:type="simple">32852</text:a>, nr. <text:a xlink:href="kst-32852-280" xlink:type="simple">280</text:a>);</text:p>
              </text:list-item>
              <text:list-item text:style-override="id1-2-1-3-4-1-9">
                <text:number>-</text:number>
                <text:p text:style-name="handelingen_al">de motie-Hagen/Van der Laan over onderzoek naar de mogelijkheid om wegwerp-e-sigaretten te verbieden (<text:a xlink:href="kst-32852-281" xlink:type="simple">32852</text:a>, nr. <text:a xlink:href="kst-32852-281" xlink:type="simple">281</text:a>);</text:p>
              </text:list-item>
              <text:list-item text:style-override="id1-2-1-3-4-1-10">
                <text:number>-</text:number>
                <text:p text:style-name="handelingen_al">de motie-Hagen over een publiekscampagne om consumenten te wijzen op hun wettelijke garantierecht (<text:a xlink:href="kst-32852-282" xlink:type="simple">32852</text:a>, nr. <text:a xlink:href="kst-32852-282" xlink:type="simple">282</text:a>);</text:p>
              </text:list-item>
              <text:list-item text:style-override="id1-2-1-3-4-1-11">
                <text:number>-</text:number>
                <text:p text:style-name="handelingen_al">de motie-De Hoop over zich op Europees niveau inzetten voor een verbod op de export van plastic afval buiten de EU (<text:a xlink:href="kst-32852-283" xlink:type="simple">32852</text:a>, nr. <text:a xlink:href="kst-32852-283" xlink:type="simple">2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Hagen (<text:a xlink:href="kst-32852-273" xlink:type="simple">32852</text:a>, nr. <text:a xlink:href="kst-32852-273" xlink:type="simple">27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de PVV en BBB voor deze motie hebben gestemd en de leden van de fracties van de VVD, het CDA, JA21, Groep Van Haga e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Esch/Hagen (<text:a xlink:href="kst-32852-274" xlink:type="simple">32852</text:a>, nr. <text:a xlink:href="kst-32852-274" xlink:type="simple">27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en de ChristenUnie voor deze motie hebben gestemd en de leden van de fracties van de VVD, de SGP, het CDA, JA21, Groep Van Haga, de PVV, FVD en BBB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Esch/Hagen (<text:a xlink:href="kst-32852-275" xlink:type="simple">32852</text:a>, nr. <text:a xlink:href="kst-32852-275" xlink:type="simple">27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 BIJ1, Volt, Fractie Den Haan, de PvdA, de PvdD, D66, Lid Omtzigt en de ChristenUnie voor deze motie hebben gestemd en de leden van de fracties van de SP, DENK, de VVD, de SGP, het CDA, JA21, Groep Van Haga, de PVV, FVD en BBB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Esch/Hagen (<text:a xlink:href="kst-32852-276" xlink:type="simple">32852</text:a>, nr. <text:a xlink:href="kst-32852-276" xlink:type="simple">27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Fractie Den Haan, de PvdA, de PvdD,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Esch c.s. (<text:a xlink:href="kst-32852-277" xlink:type="simple">32852</text:a>, nr. <text:a xlink:href="kst-32852-277" xlink:type="simple">27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Fractie Den Haan, de PvdA, de PvdD, D66, de ChristenUnie en FVD voor deze motie hebben gestemd en de leden van de fracties van DENK, Lid Omtzigt, de VVD, de SGP, het CDA, JA21, Groep Van Haga, de PVV en BBB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averkort c.s. (<text:a xlink:href="kst-32852-278" xlink:type="simple">32852</text:a>, nr. <text:a xlink:href="kst-32852-278" xlink:type="simple">27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e VVD, de SGP, het CDA, JA21, Groep Van Haga, de PVV, FVD en BBB voor deze motie hebben gestemd en de leden van de fracties van de SP, GroenLinks, BIJ1, Volt, Fractie Den Haan, de PvdA, de PvdD, D66, Lid Omtzigt en de ChristenUnie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averkort c.s. (<text:a xlink:href="kst-32852-279" xlink:type="simple">32852</text:a>, nr. <text:a xlink:href="kst-32852-279" xlink:type="simple">27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Fractie Den Haan, de VVD, de SGP, het CDA, JA21, Groep Van Haga, de PVV, FVD en BBB voor deze motie hebben gestemd en de leden van de fracties van de SP, GroenLinks, BIJ1, Volt, de PvdA, de PvdD, D66, Lid Omtzigt en de ChristenUnie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ul (<text:a xlink:href="kst-32852-280" xlink:type="simple">32852</text:a>, nr. <text:a xlink:href="kst-32852-280" xlink:type="simple">28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Hagen/Van der Laan (<text:a xlink:href="kst-32852-281" xlink:type="simple">32852</text:a>, nr. <text:a xlink:href="kst-32852-281" xlink:type="simple">28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en het CDA voor deze motie hebben gestemd en de leden van de fracties van DENK, JA21, Groep Van Haga, de PVV, FVD en BBB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Hagen (<text:a xlink:href="kst-32852-282" xlink:type="simple">32852</text:a>, nr. <text:a xlink:href="kst-32852-282" xlink:type="simple">28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BBB voor deze motie hebben gestemd en de leden van de fracties van de VVD, het CDA, JA21, Groep Van Haga, de PVV en FV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e Hoop (<text:a xlink:href="kst-32852-283" xlink:type="simple">32852</text:a>, nr. <text:a xlink:href="kst-32852-283" xlink:type="simple">28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 BIJ1, Volt, de PvdA, de PvdD, D66, de ChristenUnie en de SGP voor deze motie hebben gestemd en de leden van de fracties van DENK, Fractie Den Haan, Lid Omtzigt, de VVD, het CDA, JA21, Groep Van Haga, de PVV, FVD en BBB ertegen, zodat zij is verworpen.</text:p>
            <text:p text:style-name="handelingen_al-groep_bottom"/>
          </text:section>
          <text:p text:style-name="handelingen_tekst_bottom"/>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Mevrouw Van Esch, Partij voor de Di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va</text:span>
                  <text:span text:style-name="achternaam">Esch van</text:span>
               </text:span> (<text:span text:style-name="politiek">PvdD</text:span>):</text:p>
          <text:section text:name="tekst_id1-2-1-28-2" text:style-name="handelingen_tekst">
            <text:section text:name="al-groep_id1-2-1-28-2-1" text:style-name="handelingen_al-groep">
              <text:p text:style-name="handelingen_al">Mevrouw <text:span text:style-name="nadrukvet">Van Esch</text:span> (PvdD):</text:p>
              <text:p text:style-name="handelingen_al">Dank u, voorzitter. Mijn motie op stuk nr. 273 is zojuist aangenomen. Het kabinet had deze motie ontraden. Ik ontvang graag spoedig een brief over hoe deze motie zo spoedig mogelijk kan worden uitgevoerd, want de zorgen zijn groo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zeer. We zullen dit doorgeleiden richting kabinet. De heer Haverkort, VV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k</text:span>
                  <text:span text:style-name="achternaam">Haverkort</text:span>
               </text:span> (<text:span text:style-name="politiek">VVD</text:span>):</text:p>
          <text:section text:name="tekst_id1-2-1-30-2" text:style-name="handelingen_tekst">
            <text:section text:name="al-groep_id1-2-1-30-2-1" text:style-name="handelingen_al-groep">
              <text:p text:style-name="handelingen_al">De heer <text:span text:style-name="nadrukvet">Haverkort</text:span> (VVD):</text:p>
              <text:p text:style-name="handelingen_al">Voorzitter, dank u wel. Het zal u niet verbazen, maar mijn moties op de stukken nrs. 278 en 279 waren eveneens ontraden en zijn toch aangenomen door deze Kamer. Dat is een verstandig besluit. Ik hoor heel graag binnen twee weken van het kabinet hoe het die gaat uitvo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Haverkort. We gaa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2-n1</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73</meta:user-defined>
    <meta:user-defined meta:name="OVERHEIDop.behandeldDossier">32852;274</meta:user-defined>
    <meta:user-defined meta:name="OVERHEIDop.behandeldDossier">32852;275</meta:user-defined>
    <meta:user-defined meta:name="OVERHEIDop.behandeldDossier">32852;276</meta:user-defined>
    <meta:user-defined meta:name="OVERHEIDop.behandeldDossier">32852;277</meta:user-defined>
    <meta:user-defined meta:name="OVERHEIDop.behandeldDossier">32852;278</meta:user-defined>
    <meta:user-defined meta:name="OVERHEIDop.behandeldDossier">32852;279</meta:user-defined>
    <meta:user-defined meta:name="OVERHEIDop.behandeldDossier">32852;280</meta:user-defined>
    <meta:user-defined meta:name="OVERHEIDop.behandeldDossier">32852;281</meta:user-defined>
    <meta:user-defined meta:name="OVERHEIDop.behandeldDossier">32852;282</meta:user-defined>
    <meta:user-defined meta:name="OVERHEIDop.behandeldDossier">32852;28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10-26</meta:user-defined>
    <meta:user-defined meta:name="OVERHEIDop.handelingenItemNummer">8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