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1</text:span> </text:p>
        <text:p text:style-name="item-titel">Stemmingen moties Eurogroep en Ecofin-Raad 16 en 17 oktober 2023, vervroegde aflossing GLF en jaarrapportage HVF</text:p>
        <text:section text:name="onderwerp_id1-2-1-3" text:style-name="onderwerp">
          <text:section text:name="al-groep_id1-2-1-3-1" text:style-name="handelingen_al-groep">
            <text:p text:style-name="handelingen_al">Stemmingen moties Eurogroep en Ecofin-Raad 16 en 17 oktober 2023, vervroegde aflossing GLF en jaarrapportage HVF</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urogroep en Ecofin-Raad 16 en 17 oktober 2023, vervroegde aflossing GLF en jaarrapportage HVF</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ijck over niet instemmen met BEFIT en dat ook onomwonden kenbaar maken aan de Europese Commissie (<text:a xlink:href="kst-21507-07-1981" xlink:type="simple">21507-07</text:a>, nr. <text:a xlink:href="kst-21507-07-1981" xlink:type="simple">1981</text:a>);</text:p>
              </text:list-item>
              <text:list-item text:style-override="id1-2-1-3-4-1-2">
                <text:number>-</text:number>
                <text:p text:style-name="handelingen_al">de motie-Van Dijck over niet instemmen met een verdergaande collectieve schulduitgifte in EU-verband (<text:a xlink:href="kst-21507-07-1982" xlink:type="simple">21507-07</text:a>, nr. <text:a xlink:href="kst-21507-07-1982" xlink:type="simple">1982</text:a>);</text:p>
              </text:list-item>
              <text:list-item text:style-override="id1-2-1-3-4-1-3">
                <text:number>-</text:number>
                <text:p text:style-name="handelingen_al">de motie-Van Dijck over niet instemmen met de invoering van de digitale euro (<text:a xlink:href="kst-21507-07-1983" xlink:type="simple">21507-07</text:a>, nr. <text:a xlink:href="kst-21507-07-1983" xlink:type="simple">19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ijck (<text:a xlink:href="kst-21507-07-1981" xlink:type="simple">21507-07</text:a>, nr. <text:a xlink:href="kst-21507-07-1981" xlink:type="simple">198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D, de VVD, de SGP, JA21, Groep Van Haga, de PVV, FVD en BBB voor deze motie hebben gestemd en de leden van de fracties van GroenLinks, BIJ1, Volt, DENK, Fractie Den Haan, de PvdA, D66, Lid Omtzigt, de ChristenUnie en het CDA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ijck (<text:a xlink:href="kst-21507-07-1982" xlink:type="simple">21507-07</text:a>, nr. <text:a xlink:href="kst-21507-07-1982" xlink:type="simple">198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NK, de PvdD, Lid Omtzigt, de ChristenUnie, de VVD, de SGP, JA21, Groep Van Haga, de PVV, FVD en BBB voor deze motie hebben gestemd en de leden van de fracties van GroenLinks, BIJ1, Volt, Fractie Den Haan, de PvdA, D66 en het CDA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ijck (<text:a xlink:href="kst-21507-07-1983" xlink:type="simple">21507-07</text:a>, nr. <text:a xlink:href="kst-21507-07-1983" xlink:type="simple">198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BIJ1, DENK, de PvdD, Lid Omtzigt, de SGP, JA21, Groep Van Haga, de PVV, FVD en BBB voor deze motie hebben gestemd en de leden van de fracties van GroenLinks, Volt, Fractie Den Haan, de PvdA, D66, de ChristenUnie, de VVD en het CDA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1-n1</meta:user-defined>
    <meta:user-defined meta:name="DC.title">Stemmingen moties Eurogroep en Ecofin-Raad 16 en 17 oktober 2023, vervroegde aflossing GLF en jaarrapportage HV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7-07;1981</meta:user-defined>
    <meta:user-defined meta:name="OVERHEIDop.behandeldDossier">21507-07;1982</meta:user-defined>
    <meta:user-defined meta:name="OVERHEIDop.behandeldDossier">21507-07;1983</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3-10-26</meta:user-defined>
    <meta:user-defined meta:name="OVERHEIDop.handelingenItemNummer">8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