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0</text:span> </text:p>
        <text:p text:style-name="item-titel">Stemmingen moties Hersteloperat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mmink over juridische toetsing bij de civiele rechter na sluiting van een vaststellingsovereenkomst in de alternatieve aanvullende schaderoute (<text:a xlink:href="kst-31066-1304" xlink:type="simple">31066</text:a>, nr. <text:a xlink:href="kst-31066-1304" xlink:type="simple">1304</text:a>);</text:p>
              </text:list-item>
              <text:list-item text:style-override="id1-2-1-3-3-1-2">
                <text:number>-</text:number>
                <text:p text:style-name="handelingen_al">de motie-Temmink over de DUO-schulden van personen die onder de kindregeling vallen niet meer categorisch uitsluiten (<text:a xlink:href="kst-31066-1305" xlink:type="simple">31066</text:a>, nr. <text:a xlink:href="kst-31066-1305" xlink:type="simple">1305</text:a>);</text:p>
              </text:list-item>
              <text:list-item text:style-override="id1-2-1-3-3-1-3">
                <text:number>-</text:number>
                <text:p text:style-name="handelingen_al">de motie-Temmink over de aanmeldingsdeadline van 31 december 2023 voor gedupeerde ouders in het toeslagenschandaal schrappen (<text:a xlink:href="kst-31066-1306" xlink:type="simple">31066</text:a>, nr. <text:a xlink:href="kst-31066-1306" xlink:type="simple">1306</text:a>);</text:p>
              </text:list-item>
              <text:list-item text:style-override="id1-2-1-3-3-1-4">
                <text:number>-</text:number>
                <text:p text:style-name="handelingen_al">de motie-Temmink over uitspreken dat het niet willen herstellen van het ongekend onrecht heeft geleid tot nieuw aangedaan onrecht (<text:a xlink:href="kst-31066-1307" xlink:type="simple">31066</text:a>, nr. <text:a xlink:href="kst-31066-1307" xlink:type="simple">1307</text:a>);</text:p>
              </text:list-item>
              <text:list-item text:style-override="id1-2-1-3-3-1-5">
                <text:number>-</text:number>
                <text:p text:style-name="handelingen_al">de motie-Kat c.s. over onderzoek door het CBS naar de mate waarin de studieschuld van gedupeerde jongeren verschilt van die van andere jongeren met vergelijkbare achtergrondkenmerken (<text:a xlink:href="kst-31066-1308" xlink:type="simple">31066</text:a>, nr. <text:a xlink:href="kst-31066-1308" xlink:type="simple">1308</text:a>);</text:p>
              </text:list-item>
              <text:list-item text:style-override="id1-2-1-3-3-1-6">
                <text:number>-</text:number>
                <text:p text:style-name="handelingen_al">de motie-Kat c.s. over de verkenning naar laagdrempelige mogelijkheden voor financieel advies en ondersteuning aan jongeren zo snel mogelijk afronden (<text:a xlink:href="kst-31066-1309" xlink:type="simple">31066</text:a>, nr. <text:a xlink:href="kst-31066-1309" xlink:type="simple">1309</text:a>);</text:p>
              </text:list-item>
              <text:list-item text:style-override="id1-2-1-3-3-1-7">
                <text:number>-</text:number>
                <text:p text:style-name="handelingen_al">de motie-Kat c.s. over gemeenten de ruimte bieden om gedupeerde jongeren te ondersteunen die na een schuldhulpverleningstraject een niet-saneerbare restschuld houden (<text:a xlink:href="kst-31066-1310" xlink:type="simple">31066</text:a>, nr. <text:a xlink:href="kst-31066-1310" xlink:type="simple">1310</text:a>);</text:p>
              </text:list-item>
              <text:list-item text:style-override="id1-2-1-3-3-1-8">
                <text:number>-</text:number>
                <text:p text:style-name="handelingen_al">de motie-Inge van Dijk/Temmink over het verhaal van ouders waaraan geen compleet dossier verstrekt kan worden, als uitgangspunt nemen voor het vergoeden van de geleden schade (<text:a xlink:href="kst-31066-1311" xlink:type="simple">31066</text:a>, nr. <text:a xlink:href="kst-31066-1311" xlink:type="simple">1311</text:a>);</text:p>
              </text:list-item>
              <text:list-item text:style-override="id1-2-1-3-3-1-9">
                <text:number>-</text:number>
                <text:p text:style-name="handelingen_al">de motie-Inge van Dijk/Temmink over binnen zes maanden de capaciteit bij de Commissie Werkelijke Schade opschalen naar vijftien dossiers per week (<text:a xlink:href="kst-31066-1312" xlink:type="simple">31066</text:a>, nr. <text:a xlink:href="kst-31066-1312" xlink:type="simple">13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mmink (<text:a xlink:href="kst-31066-1304" xlink:type="simple">31066</text:a>, nr. <text:a xlink:href="kst-31066-1304" xlink:type="simple">130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Fractie Den Haan, de PvdD, Lid Omtzigt, de ChristenUnie, de SGP, het CDA, Groep Van Haga, de PVV, FVD en BBB voor deze motie hebben gestemd en de leden van de fracties van GroenLinks, de PvdA, D66, de VVD en JA21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mmink (<text:a xlink:href="kst-31066-1305" xlink:type="simple">31066</text:a>, nr. <text:a xlink:href="kst-31066-1305" xlink:type="simple">130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SGP, het CDA, Groep Van Haga, de PVV, FVD en BBB voor deze motie hebben gestemd en de leden van de fracties van D66, de ChristenUnie, de VVD en JA2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emmink (<text:a xlink:href="kst-31066-1306" xlink:type="simple">31066</text:a>, nr. <text:a xlink:href="kst-31066-1306" xlink:type="simple">130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het CDA, Groep Van Haga, de PVV, FVD en BBB voor deze motie hebben gestemd en de leden van de fracties van D66, Lid Omtzigt, de ChristenUnie, de VVD, de SGP en JA21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emmink (<text:a xlink:href="kst-31066-1307" xlink:type="simple">31066</text:a>, nr. <text:a xlink:href="kst-31066-1307" xlink:type="simple">130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Volt, DENK, de PvdD, Lid Omtzigt, de ChristenUnie, JA21, Groep Van Haga, de PVV, FVD en BBB voor deze motie hebben gestemd en de leden van de fracties van GroenLinks, Fractie Den Haan, de PvdA, D66, de VVD,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at c.s. (<text:a xlink:href="kst-31066-1308" xlink:type="simple">31066</text:a>, nr. <text:a xlink:href="kst-31066-1308" xlink:type="simple">130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at c.s. (<text:a xlink:href="kst-31066-1309" xlink:type="simple">31066</text:a>, nr. <text:a xlink:href="kst-31066-1309" xlink:type="simple">130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at c.s. (<text:a xlink:href="kst-31066-1310" xlink:type="simple">31066</text:a>, nr. <text:a xlink:href="kst-31066-1310" xlink:type="simple">13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de SGP, het CDA, FVD en BBB voor deze motie hebben gestemd en de leden van de fracties van de VVD, JA21, Groep Van Haga en de PVV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Inge van Dijk/Temmink (<text:a xlink:href="kst-31066-1311" xlink:type="simple">31066</text:a>, nr. <text:a xlink:href="kst-31066-1311" xlink:type="simple">131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Inge van Dijk/Temmink (<text:a xlink:href="kst-31066-1312" xlink:type="simple">31066</text:a>, nr. <text:a xlink:href="kst-31066-1312" xlink:type="simple">131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Mevrouw Temmink.</text:p>
            <text:p text:style-name="handelingen_al-groep_bottom"/>
          </text:section>
          <text:p text:style-name="handelingen_tekst_bottom"/>
        </text:section>
        <text:section text:name="spreekbeurt_id1-2-1-24">
          <text:p><text:span text:style-name="voorvoegsels">Mevrouw</text:span> <text:span text:style-name="naam"><text:span text:style-name="achternaam">Temmink</text:span></text:span> (<text:span text:style-name="politiek">SP</text:span>):</text:p>
          <text:section text:name="tekst_id1-2-1-24-2" text:style-name="handelingen_tekst">
            <text:section text:name="al-groep_id1-2-1-24-2-1" text:style-name="handelingen_al-groep">
              <text:p text:style-name="handelingen_al">Voorzitter. Zowel de motie op stuk nr. 1305 als de motie op stuk nr. 1306 werden ontraden, maar zijn wel aangenomen. Ik hoor graag binnen twee weken van het kabinet hoe het die ouders wil gaan help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We zullen dit doorgeleiden richting het kabinet. Mevrouw Kat, D66.</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t</text:span></text:span> (<text:span text:style-name="politiek">D66</text:span>):</text:p>
          <text:section text:name="tekst_id1-2-1-26-2" text:style-name="handelingen_tekst">
            <text:section text:name="al-groep_id1-2-1-26-2-1" text:style-name="handelingen_al-groep">
              <text:p text:style-name="handelingen_al">Dank u wel, voorzitter. Ook de motie op stuk nr. 1310 is ontraden door de regering. Ik wil graag weten hoe de staatssecretaris deze motie wenst uit te vo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Kat. Ook dit zullen we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0</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04</meta:user-defined>
    <meta:user-defined meta:name="OVERHEIDop.behandeldDossier">31066;1305</meta:user-defined>
    <meta:user-defined meta:name="OVERHEIDop.behandeldDossier">31066;1306</meta:user-defined>
    <meta:user-defined meta:name="OVERHEIDop.behandeldDossier">31066;1307</meta:user-defined>
    <meta:user-defined meta:name="OVERHEIDop.behandeldDossier">31066;1308</meta:user-defined>
    <meta:user-defined meta:name="OVERHEIDop.behandeldDossier">31066;1309</meta:user-defined>
    <meta:user-defined meta:name="OVERHEIDop.behandeldDossier">31066;1310</meta:user-defined>
    <meta:user-defined meta:name="OVERHEIDop.behandeldDossier">31066;1311</meta:user-defined>
    <meta:user-defined meta:name="OVERHEIDop.behandeldDossier">31066;1312</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10-26</meta:user-defined>
    <meta:user-defined meta:name="OVERHEIDop.handelingenItemNummer">8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