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Beleidscoherentie voor ontwikkeling</text:p>
        <text:section text:name="onderwerp_id1-2-1-3" text:style-name="onderwerp">
          <text:section text:name="al-groep_id1-2-1-3-1" text:style-name="handelingen_al-groep">
            <text:p text:style-name="handelingen_al">Beleidscoherentie voor ontwikkeling</text:p>
            <text:p text:style-name="handelingen_al-groep_bottom"/>
          </text:section>
          <text:section text:name="al-groep_id1-2-1-3-2" text:style-name="handelingen_al-groep">
            <text:p text:style-name="handelingen_al">Aan de orde is het <text:span text:style-name="nadrukvet">tweeminutendebat Beleidscoherentie voor ontwikkeling (CD d.d. 06/07)</text:span>.</text:p>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Nu de bel heeft geklonken, gaan we door naar het tweeminutendebat Beleidscoherentie voor ontwikkeling, naar aanleiding van een commissiedebat dat is gehouden op 6 juli. Ik heet iedereen natuurlijk weer van harte welkom, ook de minister, die nog steeds bij ons is. De eerste spreker staat al klaar. Er zijn ook een aantal nieuwe sprekers bij gekomen. 12.00 uur is een harde deadline. Dan moeten we echt stoppen, dus we hebben hier een halfuur max voor. De heer Hammelburg, D66, krijgt het woor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Alexander</text:span>
                  <text:span text:style-name="achternaam">Hammelburg</text:span>
               </text:span> (<text:span text:style-name="politiek">D66</text:span>):</text:p>
          <text:section text:name="tekst_id1-2-1-5-2" text:style-name="handelingen_tekst">
            <text:section text:name="al-groep_id1-2-1-5-2-1" text:style-name="handelingen_al-groep">
              <text:p text:style-name="handelingen_al">De heer <text:span text:style-name="nadrukvet">Hammelburg</text:span> (D66):</text:p>
              <text:p text:style-name="handelingen_al">Dank u wel, voorzitter. Ik vrees dat wij de komende jaren nog door blijven akkeren over beleidscoherentie in het beleid dat alle ministeries voeren als het gaat over de activiteiten van Nederland in het buitenland. Bedrijfsactiviteiten en economische activiteiten van Nederlandse bedrijven in het buitenland zorgen voor uitstoot, terwijl we op hetzelfde moment geld uitgeven voor klimaatadaptatie zonder na te denken over de relatie tussen beide, om maar eens een voorbeeld te noemen. Hetzelfde geldt voor landen waarmee we handelsbevordering hebben, terwijl we tegelijkertijd zien dat er vreselijke mensenrechtenschendingen zijn. Telkenmale blijven we doorgaan met handelsbevordering terwijl er sprake is van vervolging van minderheidsgroepen, om maar eens wat te noemen. Daar zijn een aantal praktische voorbeelden van. Een daarvan is wat er is gebeurd in Uganda met de vervolging van lhbtqi+, waarna we wel gewoon door blijven gaan met onze handelsinstrumentaria.</text:p>
              <text:p text:style-name="handelingen_al-groep_bottom"/>
            </text:section>
            <text:section text:name="al-groep_id1-2-1-5-2-2" text:style-name="handelingen_al-groep">
              <text:p text:style-name="handelingen_al">Vandaar de volgende motie.</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van mening dat de regering in gevallen van grove mensenrechtenschendingen onjuiste afwegingen heeft gemaakt, bijvoorbeeld rondom het WK voetbal in Qatar en het aannemen van de anti-lhbtiq+-wet in Uganda;</text:p>
              </text:section>
              <text:section text:name="al-groep_id1-2-1-5-2-3-5" text:style-name="motie-info_al-groep">
                <text:p text:style-name="handelingen_al">van mening dat bij grootschalige mensenrechtenschendingen in derde landen waar Nederland een handelsrelatie mee heeft nooit sprake kan zijn van conditionaliteit (het volledig stilleggen van ontwikkelingssamenwerking/handelsrelaties), maar veel kritischer moet worden bekeken of handelsbevorderingsinstrumenten moeten worden stopgezet;</text:p>
              </text:section>
              <text:section text:name="al-groep_id1-2-1-5-2-3-6" text:style-name="motie-info_al-groep">
                <text:p text:style-name="handelingen_al">verzoekt de regering in dergelijke situaties waarin grootschalige mensenrechtenschendingen plaatsvinden het lokale maatschappelijk middenveld te betrekken en hun input zeer zwaar mee te laten wegen bij het bepalen van de reactie van Nederland in het bezien of handelsbevorderingsinstrumenten moeten worden stopgezet,</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het lid Hammelburg.</text:p>
                  <text:p text:style-name="handelingen_al-groep_bottom"/>
                </text:section>
                <text:section text:name="al-groep_id1-2-1-5-2-3-8-2" text:style-name="handelingen_al-groep">
                  <text:p text:style-name="handelingen_al">Zij krijgt nr. <text:a xlink:href="kst-36180-82" xlink:type="simple">82</text:a> (<text:a xlink:href="kst-36180-82" xlink:type="simple">36180</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Roelien</text:span>
                  <text:span text:style-name="achternaam">Kamminga</text:span>
               </text:span> (<text:span text:style-name="politiek">VVD</text:span>):</text:p>
          <text:section text:name="tekst_id1-2-1-6-2" text:style-name="handelingen_tekst">
            <text:section text:name="al-groep_id1-2-1-6-2-1" text:style-name="handelingen_al-groep">
              <text:p text:style-name="handelingen_al">Dank u wel, meneer Hammelburg, voor uw inbreng namens D66. De volgende spreker van de zijde van de Kamer is de heer Jasper van Dijk namens de SP.</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sper</text:span>
                  <text:span text:style-name="achternaam">Dijk van</text:span>
               </text:span> (<text:span text:style-name="politiek">SP</text:span>):</text:p>
          <text:section text:name="tekst_id1-2-1-7-2" text:style-name="handelingen_tekst">
            <text:section text:name="al-groep_id1-2-1-7-2-1" text:style-name="handelingen_al-groep">
              <text:p text:style-name="handelingen_al">De heer <text:span text:style-name="nadrukvet">Jasper van Dijk</text:span> (SP):</text:p>
              <text:p text:style-name="handelingen_al">Voorzitter. Op mondiaal niveau ontwijkt het grootbedrijf ongeveer 300 miljard euro aan belasting. Dat is nou puur onrecht. Daarom heb ik een motie om daar wat aan te doen.</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ontwikkelingslanden, mede door Nederlandse belastingconstructies, miljarden aan belastinggeld per jaar mislopen en dat onderhandelingen in de OESO niet leiden tot een krachtige aanpak hiervan;</text:p>
              </text:section>
              <text:section text:name="al-groep_id1-2-1-7-2-2-5" text:style-name="motie-info_al-groep">
                <text:p text:style-name="handelingen_al">overwegende dat in de Verenigde Naties een resolutie van 54 Afrikaanse landen met grote steun, waaronder van Nederland, is aangenomen die democratische besluitvorming over mondiale belasting bij de VN legt;</text:p>
              </text:section>
              <text:section text:name="al-groep_id1-2-1-7-2-2-6" text:style-name="motie-info_al-groep">
                <text:p text:style-name="handelingen_al">verzoekt de regering om uit te spreken dat de VN, en niet de OESO, de aangewezen plek is voor mondiale belastingvraagstukken;</text:p>
              </text:section>
              <text:section text:name="al-groep_id1-2-1-7-2-2-7" text:style-name="motie-info_al-groep">
                <text:p text:style-name="handelingen_al">verzoekt de regering om zich in internationaal verband in te zetten voor de uitvoering van de VN-resolutie met als einddoel een VN-belastingorgaan waarbinnen mondiale belastingafspraken worden gemaakt,</text:p>
              </text:section>
              <text:section text:name="al-groep_id1-2-1-7-2-2-8" text:style-name="motie-info_al-groep">
                <text:p text:style-name="handelingen_al">en gaat over tot de orde van de dag.</text:p>
              </text:section>
              <text:section text:name="motie-info_id1-2-1-7-2-2-9" text:style-name="motie-info">
                <text:section text:name="al-groep_id1-2-1-7-2-2-9-1" text:style-name="handelingen_al-groep">
                  <text:p text:style-name="handelingen_al">De <text:span text:style-name="nadrukvet">voorzitter</text:span>:</text:p>
                  <text:p text:style-name="handelingen_al">Deze motie is voorgesteld door het lid Jasper van Dijk.</text:p>
                  <text:p text:style-name="handelingen_al-groep_bottom"/>
                </text:section>
                <text:section text:name="al-groep_id1-2-1-7-2-2-9-2" text:style-name="handelingen_al-groep">
                  <text:p text:style-name="handelingen_al">Zij krijgt nr. <text:a xlink:href="kst-36180-83" xlink:type="simple">83</text:a> (<text:a xlink:href="kst-36180-83" xlink:type="simple">36180</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Roelien</text:span>
                  <text:span text:style-name="achternaam">Kamminga</text:span>
               </text:span> (<text:span text:style-name="politiek">VVD</text:span>):</text:p>
          <text:section text:name="tekst_id1-2-1-8-2" text:style-name="handelingen_tekst">
            <text:section text:name="al-groep_id1-2-1-8-2-1" text:style-name="handelingen_al-groep">
              <text:p text:style-name="handelingen_al">Ik dacht dat er nog een motie kwam, want u had nog een papiertje, maar dat is niet zo. Dan dank ik u voor uw inbreng namens de SP. Dan is de volgende spreker van de zijde van de Kamer een spreekster, namelijk mevrouw Van der Graaf namens de ChristenUnie.</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tieneke</text:span>
                  <text:span text:style-name="achternaam">Graaf van der</text:span>
               </text:span> (<text:span text:style-name="politiek">ChristenUnie</text:span>):</text:p>
          <text:section text:name="tekst_id1-2-1-9-2" text:style-name="handelingen_tekst">
            <text:section text:name="al-groep_id1-2-1-9-2-1" text:style-name="handelingen_al-groep">
              <text:p text:style-name="handelingen_al">Mevrouw <text:span text:style-name="nadrukvet">Van der Graaf</text:span> (ChristenUnie):</text:p>
              <text:p text:style-name="handelingen_al">Dank u wel, mevrouw de voorzitter.</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de regering zich tot doel heeft gesteld om sociale omstandigheden, zoals gezonde arbeidsomstandigheden en het terugdringen van kinderarbeid, wereldwijd te verbeteren;</text:p>
              </text:section>
              <text:section text:name="al-groep_id1-2-1-9-2-2-5" text:style-name="motie-info_al-groep">
                <text:p text:style-name="handelingen_al">verzoekt de regering om de sociale dimensie uit te werken tot een apart subdoel met indicatoren binnen het Actieplan beleidscoherentie en hierover te rapporteren in de jaarrapportage beleidscoherentie,</text:p>
              </text:section>
              <text:section text:name="al-groep_id1-2-1-9-2-2-6" text:style-name="motie-info_al-groep">
                <text:p text:style-name="handelingen_al">en gaat over tot de orde van de dag.</text:p>
              </text:section>
              <text:section text:name="motie-info_id1-2-1-9-2-2-7" text:style-name="motie-info">
                <text:section text:name="al-groep_id1-2-1-9-2-2-7-1" text:style-name="handelingen_al-groep">
                  <text:p text:style-name="handelingen_al">De <text:span text:style-name="nadrukvet">voorzitter</text:span>:</text:p>
                  <text:p text:style-name="handelingen_al">Deze motie is voorgesteld door het lid Van der Graaf.</text:p>
                  <text:p text:style-name="handelingen_al-groep_bottom"/>
                </text:section>
                <text:section text:name="al-groep_id1-2-1-9-2-2-7-2" text:style-name="handelingen_al-groep">
                  <text:p text:style-name="handelingen_al">Zij krijgt nr. <text:a xlink:href="kst-36180-84" xlink:type="simple">84</text:a> (<text:a xlink:href="kst-36180-84" xlink:type="simple">36180</text:a>).</text:p>
                  <text:p text:style-name="handelingen_al-groep_bottom"/>
                </text:section>
              </text:section>
            </text:section>
            <text:section text:name="motie_id1-2-1-9-2-3" text:style-name="motie">
              <text:p text:style-name="motie_top"/>
              <text:p text:style-name="titel">Motie</text:p>
              <text:section text:name="al-groep_id1-2-1-9-2-3-2" text:style-name="motie-info_al-groep">
                <text:p text:style-name="handelingen_al">De Kamer,</text:p>
              </text:section>
              <text:section text:name="al-groep_id1-2-1-9-2-3-3" text:style-name="motie-info_al-groep">
                <text:p text:style-name="handelingen_al">gehoord de beraadslaging,</text:p>
              </text:section>
              <text:section text:name="al-groep_id1-2-1-9-2-3-4" text:style-name="motie-info_al-groep">
                <text:p text:style-name="handelingen_al">overwegende dat het Nationaal Contactpunt voor de OESO-richtlijnen (NCP) in een analyse van de voorstellen van de Europese Commissie, de Europese Raad en het Europees Parlement van de Corporate Sustainability Due Diligence Directive (CSDDD) de zorg uit dat de CSDDD zal leiden tot een "verwatering" van de OESO-richtlijnen en waarschuwt voor een "ernstig afbreukrisico";</text:p>
              </text:section>
              <text:section text:name="al-groep_id1-2-1-9-2-3-5" text:style-name="motie-info_al-groep">
                <text:p text:style-name="handelingen_al">verzoekt de regering om de NCP-analyse te delen met de onderhandelaars van de Europese Commissie, de Europese Raad en het Europees Parlement in de triloog;</text:p>
              </text:section>
              <text:section text:name="al-groep_id1-2-1-9-2-3-6" text:style-name="motie-info_al-groep">
                <text:p text:style-name="handelingen_al">verzoekt de regering om zich in de triloog tot het uiterste in te spannen om de NCP-zorgen ten aanzien van het niet voldoen aan de OESO-richtlijnen te adresseren in de onderhandelingen en te streven naar Europese imvo-wetgeving die in lijn is met de OESO-richtlijnen,</text:p>
              </text:section>
              <text:section text:name="al-groep_id1-2-1-9-2-3-7" text:style-name="motie-info_al-groep">
                <text:p text:style-name="handelingen_al">en gaat over tot de orde van de dag.</text:p>
              </text:section>
              <text:section text:name="motie-info_id1-2-1-9-2-3-8" text:style-name="motie-info">
                <text:section text:name="al-groep_id1-2-1-9-2-3-8-1" text:style-name="handelingen_al-groep">
                  <text:p text:style-name="handelingen_al">De <text:span text:style-name="nadrukvet">voorzitter</text:span>:</text:p>
                  <text:p text:style-name="handelingen_al">Deze motie is voorgesteld door het lid Van der Graaf.</text:p>
                  <text:p text:style-name="handelingen_al-groep_bottom"/>
                </text:section>
                <text:section text:name="al-groep_id1-2-1-9-2-3-8-2" text:style-name="handelingen_al-groep">
                  <text:p text:style-name="handelingen_al">Zij krijgt nr. <text:a xlink:href="kst-36180-85" xlink:type="simple">85</text:a> (<text:a xlink:href="kst-36180-85" xlink:type="simple">36180</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Roelien</text:span>
                  <text:span text:style-name="achternaam">Kamminga</text:span>
               </text:span> (<text:span text:style-name="politiek">VVD</text:span>):</text:p>
          <text:section text:name="tekst_id1-2-1-10-2" text:style-name="handelingen_tekst">
            <text:section text:name="al-groep_id1-2-1-10-2-1" text:style-name="handelingen_al-groep">
              <text:p text:style-name="handelingen_al">Dank u wel, mevrouw Van der Graaf, voor uw inbreng namens de ChristenUnie. Ik hoop dat uw stem het de rest van de dag nog volhoud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tieneke</text:span>
                  <text:span text:style-name="achternaam">Graaf van der</text:span>
               </text:span> (<text:span text:style-name="politiek">ChristenUnie</text:span>):</text:p>
          <text:section text:name="tekst_id1-2-1-11-2" text:style-name="handelingen_tekst">
            <text:section text:name="al-groep_id1-2-1-11-2-1" text:style-name="handelingen_al-groep">
              <text:p text:style-name="handelingen_al">Mevrouw <text:span text:style-name="nadrukvet">Van der Graaf</text:span> (ChristenUnie):</text:p>
              <text:p text:style-name="handelingen_al">Dat hoop ik ook.</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Roelien</text:span>
                  <text:span text:style-name="achternaam">Kamminga</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Ik zag dat u er nog een heel aantal heeft vandaag. De volgende spreker van de zijde van de Kamer is de heer Klink, VV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text:span>
                  <text:span text:style-name="achternaam">Klink</text:span>
               </text:span> (<text:span text:style-name="politiek">VVD</text:span>):</text:p>
          <text:section text:name="tekst_id1-2-1-13-2" text:style-name="handelingen_tekst">
            <text:section text:name="al-groep_id1-2-1-13-2-1" text:style-name="handelingen_al-groep">
              <text:p text:style-name="handelingen_al">De heer <text:span text:style-name="nadrukvet">Klink</text:span> (VVD):</text:p>
              <text:p text:style-name="handelingen_al">Voorzitter. Het is al bijna vier maanden geleden dat we dit commissiedebat hebben gehad, dus dat is echt een hele tijd geleden. Toen zag de wereld er in die zin heel anders uit.</text:p>
              <text:p text:style-name="handelingen_al-groep_bottom"/>
            </text:section>
            <text:section text:name="al-groep_id1-2-1-13-2-2" text:style-name="handelingen_al-groep">
              <text:p text:style-name="handelingen_al">In de afgelopen tweeënhalf jaar heb ik in de debatten over buitenlandse handel en ontwikkelingssamenwerking steeds iets ingebracht over voedselzekerheid. Tien dagen geleden was het Wereldvoedseldag. In dat kader dien ik een motie in over voedselzekerheid.</text:p>
              <text:p text:style-name="handelingen_al-groep_bottom"/>
            </text:section>
            <text:section text:name="motie_id1-2-1-13-2-3" text:style-name="motie">
              <text:p text:style-name="motie_top"/>
              <text:p text:style-name="titel">Motie</text:p>
              <text:section text:name="al-groep_id1-2-1-13-2-3-2" text:style-name="motie-info_al-groep">
                <text:p text:style-name="handelingen_al">De Kamer,</text:p>
              </text:section>
              <text:section text:name="al-groep_id1-2-1-13-2-3-3" text:style-name="motie-info_al-groep">
                <text:p text:style-name="handelingen_al">gehoord de beraadslaging,</text:p>
              </text:section>
              <text:section text:name="al-groep_id1-2-1-13-2-3-4" text:style-name="motie-info_al-groep">
                <text:p text:style-name="handelingen_al">constaterende dat een groot aantal mensen in ontwikkelingslanden een gebrek aan voedsel- en voedingszekerheid ervaart, en dat dit aandeel stijgt;</text:p>
              </text:section>
              <text:section text:name="al-groep_id1-2-1-13-2-3-5" text:style-name="motie-info_al-groep">
                <text:p text:style-name="handelingen_al">constaterende dat het ministerie van LNV de internationale duurzame landbouwstrategie ontwikkelt;</text:p>
              </text:section>
              <text:section text:name="al-groep_id1-2-1-13-2-3-6" text:style-name="motie-info_al-groep">
                <text:p text:style-name="handelingen_al">overwegende dat de Nederlandse agrofoodsector een belangrijke rol kan spelen bij de agrarische ontwikkeling van landen in het mondiale Zuiden en zodoende bijdraagt aan voedselzekerheid;</text:p>
              </text:section>
              <text:section text:name="al-groep_id1-2-1-13-2-3-7" text:style-name="motie-info_al-groep">
                <text:p text:style-name="handelingen_al">overwegende dat duurzame ontwikkeling van agroketens in Sub-Sahara-Afrika nu al onderdeel is van het mandaat van de landbouwraden en de landbouwattachés;</text:p>
              </text:section>
              <text:section text:name="al-groep_id1-2-1-13-2-3-8" text:style-name="motie-info_al-groep">
                <text:p text:style-name="handelingen_al">verzoekt de regering om in een herziening van het actieplan indicatoren op te nemen die meten in welke mate de Nederlandse agrofoodsector bijdraagt aan duurzame ontwikkeling van voedsel- en voedingszekerheid in ontwikkelingslanden,</text:p>
              </text:section>
              <text:section text:name="al-groep_id1-2-1-13-2-3-9" text:style-name="motie-info_al-groep">
                <text:p text:style-name="handelingen_al">en gaat over tot de orde van de dag.</text:p>
              </text:section>
              <text:section text:name="motie-info_id1-2-1-13-2-3-10" text:style-name="motie-info">
                <text:section text:name="al-groep_id1-2-1-13-2-3-10-1" text:style-name="handelingen_al-groep">
                  <text:p text:style-name="handelingen_al">De <text:span text:style-name="nadrukvet">voorzitter</text:span>:</text:p>
                  <text:p text:style-name="handelingen_al">Deze motie is voorgesteld door het lid Klink.</text:p>
                  <text:p text:style-name="handelingen_al-groep_bottom"/>
                </text:section>
                <text:section text:name="al-groep_id1-2-1-13-2-3-10-2" text:style-name="handelingen_al-groep">
                  <text:p text:style-name="handelingen_al">Zij krijgt nr. <text:a xlink:href="kst-36180-86" xlink:type="simple">86</text:a> (<text:a xlink:href="kst-36180-86" xlink:type="simple">36180</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Roelien</text:span>
                  <text:span text:style-name="achternaam">Kamminga</text:span>
               </text:span> (<text:span text:style-name="politiek">VVD</text:span>):</text:p>
          <text:section text:name="tekst_id1-2-1-14-2" text:style-name="handelingen_tekst">
            <text:section text:name="al-groep_id1-2-1-14-2-1" text:style-name="handelingen_al-groep">
              <text:p text:style-name="handelingen_al">Dank u wel, meneer Klink, voor uw inbreng namens de VVD. We zijn toe aan de laatste spreker van de zijde van de Kamer voor dit tweeminutendebat. Dat is de heer Thijssen namens de PvdA en GroenLinks.</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oris</text:span>
                  <text:span text:style-name="achternaam">Thijssen</text:span>
               </text:span> (<text:span text:style-name="politiek">PvdA</text:span>):</text:p>
          <text:section text:name="tekst_id1-2-1-15-2" text:style-name="handelingen_tekst">
            <text:section text:name="al-groep_id1-2-1-15-2-1" text:style-name="handelingen_al-groep">
              <text:p text:style-name="handelingen_al">De heer <text:span text:style-name="nadrukvet">Thijssen</text:span> (PvdA):</text:p>
              <text:p text:style-name="handelingen_al">Dank, voorzitter. Het was een superbelangrijk debat. Dat hebben we ook al in het debat gezegd. De regering moet niet met de ene hand iets geven en het met de andere hand weer wegnemen. Het is dus goed dat we dit debat hebben gehad. Het is goed dat er een strategie ligt, alleen ook hierover heeft mijn fractie wel ingebracht dat het iets concreter mag. Er mag een concreter doel zijn. Er mogen ook concretere actiepunten zijn, zodat we ieder jaar kunnen zien of we nou progressie maken. Om niet alleen maar te zeggen dat dit moet, hebben we ook een oplossing, namelijk om de Spillover Index als doelstelling te nemen. Daarom hebben we de volgende motie.</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Nederland op de vijfde plek van onder staat in de Spillover Index;</text:p>
              </text:section>
              <text:section text:name="al-groep_id1-2-1-15-2-2-5" text:style-name="motie-info_al-groep">
                <text:p text:style-name="handelingen_al">overwegende dat hieruit blijkt dat Nederland een relatief grote negatieve impact heeft op omgevings- en sociale factoren in andere landen;</text:p>
              </text:section>
              <text:section text:name="al-groep_id1-2-1-15-2-2-6" text:style-name="motie-info_al-groep">
                <text:p text:style-name="handelingen_al">verzoekt de regering om zichzelf de doelstelling te geven om in het komende jaar in ieder geval tien plekken te stijgen in deze Spillover Index;</text:p>
              </text:section>
              <text:section text:name="al-groep_id1-2-1-15-2-2-7" text:style-name="motie-info_al-groep">
                <text:p text:style-name="handelingen_al">verzoekt de regering hiervoor een beleidsplan op te stellen, en deze zo snel mogelijk met de Kamer te delen,</text:p>
              </text:section>
              <text:section text:name="al-groep_id1-2-1-15-2-2-8" text:style-name="motie-info_al-groep">
                <text:p text:style-name="handelingen_al">en gaat over tot de orde van de dag.</text:p>
              </text:section>
              <text:section text:name="motie-info_id1-2-1-15-2-2-9" text:style-name="motie-info">
                <text:section text:name="al-groep_id1-2-1-15-2-2-9-1" text:style-name="handelingen_al-groep">
                  <text:p text:style-name="handelingen_al">De <text:span text:style-name="nadrukvet">voorzitter</text:span>:</text:p>
                  <text:p text:style-name="handelingen_al">Deze motie is voorgesteld door het lid Thijssen.</text:p>
                  <text:p text:style-name="handelingen_al-groep_bottom"/>
                </text:section>
                <text:section text:name="al-groep_id1-2-1-15-2-2-9-2" text:style-name="handelingen_al-groep">
                  <text:p text:style-name="handelingen_al">Zij krijgt nr. <text:a xlink:href="kst-36180-87" xlink:type="simple">87</text:a> (<text:a xlink:href="kst-36180-87" xlink:type="simple">36180</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Joris</text:span>
                  <text:span text:style-name="achternaam">Thijssen</text:span>
               </text:span> (<text:span text:style-name="politiek">PvdA</text:span>):</text:p>
          <text:section text:name="tekst_id1-2-1-16-2" text:style-name="handelingen_tekst">
            <text:section text:name="al-groep_id1-2-1-16-2-1" text:style-name="handelingen_al-groep">
              <text:p text:style-name="handelingen_al">De heer <text:span text:style-name="nadrukvet">Thijssen</text:span> (PvdA):</text:p>
              <text:p text:style-name="handelingen_al">Over het verzoek wat betreft de stijging in de index zeg ik dat het ook meer mag zijn; dat lijkt me heel mooi.</text:p>
              <text:p text:style-name="handelingen_al-groep_bottom"/>
            </text:section>
            <text:section text:name="al-groep_id1-2-1-16-2-2" text:style-name="handelingen_al-groep">
              <text:p text:style-name="handelingen_al">Totdat we die Spillover Index tot doelstelling van het beleid hebben verheven, hebben we in ieder geval de SDG-toets, die bij allerlei wetten gedaan moet worden. We zien alleen dat dit bij een heleboel wetten niet gebeurt. Aangezien de minister heeft toegezegd dat ze met allerlei ministers in gesprek gaat over beleidscoherentie, is dit volgens mij een heel mooi punt om mee te nemen. Dat heb ik dus nog even in een motie gezet.</text:p>
              <text:p text:style-name="handelingen_al-groep_bottom"/>
            </text:section>
            <text:section text:name="motie_id1-2-1-16-2-3" text:style-name="motie">
              <text:p text:style-name="motie_top"/>
              <text:p text:style-name="titel">Motie</text:p>
              <text:section text:name="al-groep_id1-2-1-16-2-3-2" text:style-name="motie-info_al-groep">
                <text:p text:style-name="handelingen_al">De Kamer,</text:p>
              </text:section>
              <text:section text:name="al-groep_id1-2-1-16-2-3-3" text:style-name="motie-info_al-groep">
                <text:p text:style-name="handelingen_al">gehoord de beraadslaging,</text:p>
              </text:section>
              <text:section text:name="al-groep_id1-2-1-16-2-3-4" text:style-name="motie-info_al-groep">
                <text:p text:style-name="handelingen_al">overwegende dat de SDG-toets op allerlei beleidsstukken en wetten uitgevoerd dient te worden als deze impact hebben op OS-landen;</text:p>
              </text:section>
              <text:section text:name="al-groep_id1-2-1-16-2-3-5" text:style-name="motie-info_al-groep">
                <text:p text:style-name="handelingen_al">constaterende dat het niet altijd inzichtelijk is of de SDG-toets daadwerkelijk wordt toegepast;</text:p>
              </text:section>
              <text:section text:name="al-groep_id1-2-1-16-2-3-6" text:style-name="motie-info_al-groep">
                <text:p text:style-name="handelingen_al">verzoekt de regering om dit inzichtelijker te maken door van de toegezegde gesprekken van de betrokken bewindslieden die ieder half jaar over onder andere de SDG-toets worden gevoerd, een verslag aan de Kamer te doen toekomen,</text:p>
              </text:section>
              <text:section text:name="al-groep_id1-2-1-16-2-3-7" text:style-name="motie-info_al-groep">
                <text:p text:style-name="handelingen_al">en gaat over tot de orde van de dag.</text:p>
              </text:section>
              <text:section text:name="motie-info_id1-2-1-16-2-3-8" text:style-name="motie-info">
                <text:section text:name="al-groep_id1-2-1-16-2-3-8-1" text:style-name="handelingen_al-groep">
                  <text:p text:style-name="handelingen_al">De <text:span text:style-name="nadrukvet">voorzitter</text:span>:</text:p>
                  <text:p text:style-name="handelingen_al">Deze motie is voorgesteld door het lid Thijssen.</text:p>
                  <text:p text:style-name="handelingen_al-groep_bottom"/>
                </text:section>
                <text:section text:name="al-groep_id1-2-1-16-2-3-8-2" text:style-name="handelingen_al-groep">
                  <text:p text:style-name="handelingen_al">Zij krijgt nr. <text:a xlink:href="kst-36180-88" xlink:type="simple">88</text:a> (<text:a xlink:href="kst-36180-88" xlink:type="simple">36180</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Joris</text:span>
                  <text:span text:style-name="achternaam">Thijssen</text:span>
               </text:span> (<text:span text:style-name="politiek">PvdA</text:span>):</text:p>
          <text:section text:name="tekst_id1-2-1-17-2" text:style-name="handelingen_tekst">
            <text:section text:name="al-groep_id1-2-1-17-2-1" text:style-name="handelingen_al-groep">
              <text:p text:style-name="handelingen_al">De heer <text:span text:style-name="nadrukvet">Thijssen</text:span> (PvdA):</text:p>
              <text:p text:style-name="handelingen_al">Ik zeg er overigens bij: dank voor de toegezegde gesprekk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Roelien</text:span>
                  <text:span text:style-name="achternaam">Kamminga</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meneer Thijssen, voor uw inbreng namens de PvdA en GroenLinks. Ik schors de vergadering tot 11.45 uur. Dan gaan we door met de beantwoording en de appreciatie.</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van 11.38 uur tot 11.45 uur geschorst.</text:p>
            <text:p text:style-name="handelingen_al-groep_bottom"/>
          </text:section>
          <text:p text:style-name="handelingen_tekst_bottom"/>
        </text:section>
        <text:section text:name="spreekbeurt_id1-2-1-20">
          <text:p><text:span text:style-name="voorvoegsels">Mevrouw</text:span> <text:span text:style-name="naam">
                  <text:span text:style-name="voornaam">Roelien</text:span>
                  <text:span text:style-name="achternaam">Kamminga</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Aan de orde is het tweeminutendebat Beleidscoherentie voor ontwikkeling, naar aanleiding van een commissiedebat gehouden op 6 juli. We hebben net de inbreng van de zijde van de Kamer gehad. Er zijn zeven moties ingediend. De minister zie ik klaarstaan voor de appreciatie daarvan.</text:p>
              <text:p text:style-name="handelingen_al-groep_bottom"/>
            </text:section>
            <text:p text:style-name="handelingen_tekst_bottom"/>
          </text:section>
        </text:section>
        <text:section text:name="spreekbeurt_id1-2-1-21">
          <text:p><text:span text:style-name="voorvoegsels">Minister</text:span> <text:span text:style-name="naam">
                  <text:span text:style-name="voornaam">Liesje</text:span>
                  <text:span text:style-name="achternaam">Schreinemacher</text:span>
               </text:span>:</text:p>
          <text:section text:name="tekst_id1-2-1-21-2" text:style-name="handelingen_tekst">
            <text:section text:name="al-groep_id1-2-1-21-2-1" text:style-name="handelingen_al-groep">
              <text:p text:style-name="handelingen_al">Minister <text:span text:style-name="nadrukvet">Schreinemacher</text:span>:</text:p>
              <text:p text:style-name="handelingen_al">Dank u wel, voorzitter. Inderdaad is dit debat al een tijdje geleden gevoerd, maar het is heel belangrijk. Dus ik ben blij dat we nog dit tweeminutendebat hier hebben. Ik ga naar de moties en begin met de motie op stuk nr. 82 van de heer Hammelburg. Dit is uitgebreid in het debat aan de orde gekomen. Toen heb ik dit ook niet toegezegd en daarom ontraad ik deze motie. Het kabinet zet zich in Qatar, Uganda en vele andere landen in voor mensenrechten. Ik herken dus ook het beeld van de onjuiste afwegingen in de motie nie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Roelien</text:span>
                  <text:span text:style-name="achternaam">Kamminga</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us: ontraden, met verwijzing naar het debat. Ik kijk even naar de heer Hammelburg. Ik ga het debat echt niet overdoen. We hebben nog tien minuten, maar ik vind het ook wel netjes dat we allemaal om 12.00 uur er zijn. Als u een vraag heeft over de toelichting, dan kan dat, maar we doen niet het debat opnieuw.</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Alexander</text:span>
                  <text:span text:style-name="achternaam">Hammelburg</text:span>
               </text:span> (<text:span text:style-name="politiek">D66</text:span>):</text:p>
          <text:section text:name="tekst_id1-2-1-23-2" text:style-name="handelingen_tekst">
            <text:section text:name="al-groep_id1-2-1-23-2-1" text:style-name="handelingen_al-groep">
              <text:p text:style-name="handelingen_al">De heer <text:span text:style-name="nadrukvet">Hammelburg</text:span> (D66):</text:p>
              <text:p text:style-name="handelingen_al">Deze motie ontkent niet dat Nederland inzet op mensenrechten, ook in Uganda en ook in heel veel andere landen, maar in het geval van nieuwe wetgeving over lhbtiq+ en de homovervolging in Uganda is er bijna geen actie ondernomen door Nederland, behalve door één project van de overheid stop te zetten, terwijl we blijven bevorderen dat Nederlandse bedrijven daar zonder enige schroom handel drijven. Daar heb ik wel grote bezwaren tegen en grote moeite mee. Dat is waar we het over hebb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Roelien</text:span>
                  <text:span text:style-name="achternaam">Kamminga</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U heeft uw punt gemaakt.</text:p>
              <text:p text:style-name="handelingen_al-groep_bottom"/>
            </text:section>
            <text:p text:style-name="handelingen_tekst_bottom"/>
          </text:section>
        </text:section>
        <text:section text:name="spreekbeurt_id1-2-1-25">
          <text:p><text:span text:style-name="voorvoegsels">Minister</text:span> <text:span text:style-name="naam">
                  <text:span text:style-name="voornaam">Liesje</text:span>
                  <text:span text:style-name="achternaam">Schreinemacher</text:span>
               </text:span>:</text:p>
          <text:section text:name="tekst_id1-2-1-25-2" text:style-name="handelingen_tekst">
            <text:section text:name="al-groep_id1-2-1-25-2-1" text:style-name="handelingen_al-groep">
              <text:p text:style-name="handelingen_al">Minister <text:span text:style-name="nadrukvet">Schreinemacher</text:span>:</text:p>
              <text:p text:style-name="handelingen_al">Er is een heel belangrijk project stopgezet in Uganda. Dat neemt de Ugandese overheid ook niet licht op. Ik vind ook niet dat wij daar heel kinderachtig over moeten doen. Als wij stoppen met handelsbevordering, kunnen we ook niet meer meehelpen aan lokale economische ontwikkeling in landen als Uganda. Dus ik blijf bij "ontrad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Roelien</text:span>
                  <text:span text:style-name="achternaam">Kamminga</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We noteren "ontraden" bij de motie op stuk nr. 82. Dan de motie op stuk nr. 83.</text:p>
              <text:p text:style-name="handelingen_al-groep_bottom"/>
            </text:section>
            <text:p text:style-name="handelingen_tekst_bottom"/>
          </text:section>
        </text:section>
        <text:section text:name="spreekbeurt_id1-2-1-27">
          <text:p><text:span text:style-name="voorvoegsels">Minister</text:span> <text:span text:style-name="naam">
                  <text:span text:style-name="voornaam">Liesje</text:span>
                  <text:span text:style-name="achternaam">Schreinemacher</text:span>
               </text:span>:</text:p>
          <text:section text:name="tekst_id1-2-1-27-2" text:style-name="handelingen_tekst">
            <text:section text:name="al-groep_id1-2-1-27-2-1" text:style-name="handelingen_al-groep">
              <text:p text:style-name="handelingen_al">Minister <text:span text:style-name="nadrukvet">Schreinemacher</text:span>:</text:p>
              <text:p text:style-name="handelingen_al">De motie op stuk nr. 83, van de heer Jasper van Dijk, ontraad ik ook. Dat doe ik niet omdat we niet ook naar een rol voor de VN willen kijken. Maar op dit moment zijn er meer dan 140 landen die meedoen in de OESO aan deze regels. We kijken nog hoe daar de inclusiviteit verder kan worden verbeterd. Het is voor ons dus eigenlijk en-en. We willen heel graag vasthouden aan de OESO. We willen het niet verplaatsen van de OESO naar de VN. We willen het bij de OESO houden, maar we willen ook dat de VN hier een belangrijke rol zal spelen. Om het nu helemaal te verplaatsen naar de VN zien wij niet als effectief. Bij die meer dan 140 landen zitten ook veel ontwikkelingsland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Roelien</text:span>
                  <text:span text:style-name="achternaam">Kamminga</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Dan noteren wij bij de motie op stuk nr. 83: ontraden.</text:p>
              <text:p text:style-name="handelingen_al-groep_bottom"/>
            </text:section>
            <text:section text:name="al-groep_id1-2-1-28-2-2" text:style-name="handelingen_al-groep">
              <text:p text:style-name="handelingen_al">De motie op stuk nr. 84.</text:p>
              <text:p text:style-name="handelingen_al-groep_bottom"/>
            </text:section>
            <text:p text:style-name="handelingen_tekst_bottom"/>
          </text:section>
        </text:section>
        <text:section text:name="spreekbeurt_id1-2-1-29">
          <text:p><text:span text:style-name="voorvoegsels">Minister</text:span> <text:span text:style-name="naam">
                  <text:span text:style-name="voornaam">Liesje</text:span>
                  <text:span text:style-name="achternaam">Schreinemacher</text:span>
               </text:span>:</text:p>
          <text:section text:name="tekst_id1-2-1-29-2" text:style-name="handelingen_tekst">
            <text:section text:name="al-groep_id1-2-1-29-2-1" text:style-name="handelingen_al-groep">
              <text:p text:style-name="handelingen_al">Minister <text:span text:style-name="nadrukvet">Schreinemacher</text:span>:</text:p>
              <text:p text:style-name="handelingen_al">De motie-Van der Graaf op stuk nr. 84: oordeel Kame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Roelien</text:span>
                  <text:span text:style-name="achternaam">Kamminga</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e motie op stuk nr. 84: oordeel Kamer.</text:p>
              <text:p text:style-name="handelingen_al-groep_bottom"/>
            </text:section>
            <text:section text:name="al-groep_id1-2-1-30-2-2" text:style-name="handelingen_al-groep">
              <text:p text:style-name="handelingen_al">De motie op stuk nr. 85.</text:p>
              <text:p text:style-name="handelingen_al-groep_bottom"/>
            </text:section>
            <text:p text:style-name="handelingen_tekst_bottom"/>
          </text:section>
        </text:section>
        <text:section text:name="spreekbeurt_id1-2-1-31">
          <text:p><text:span text:style-name="voorvoegsels">Minister</text:span> <text:span text:style-name="naam">
                  <text:span text:style-name="voornaam">Liesje</text:span>
                  <text:span text:style-name="achternaam">Schreinemacher</text:span>
               </text:span>:</text:p>
          <text:section text:name="tekst_id1-2-1-31-2" text:style-name="handelingen_tekst">
            <text:section text:name="al-groep_id1-2-1-31-2-1" text:style-name="handelingen_al-groep">
              <text:p text:style-name="handelingen_al">Minister <text:span text:style-name="nadrukvet">Schreinemacher</text:span>:</text:p>
              <text:p text:style-name="handelingen_al">De motie-Van der Graaf op stuk nr. 85 geef ik ook oordeel Kamer. Ik wil daar wel bij aantekenen dat wij de NCP-analyse al hebben gedeeld met relevante partijen aan de onderhandelingstafel, maar we hebben daar ook onze appreciatie bij gegeven. Want we hebben natuurlijk ook de appreciatie naar de Kamer gestuurd en wij zijn het niet honderd procent eens met die analyse. Ik vind dat wel belangrijk om nog te vermelden. We hebben de NCP-analyse daar niet als ons eigen standpunt ingebrach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Roelien</text:span>
                  <text:span text:style-name="achternaam">Kamminga</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ank voor die toelichting. Dan noteren we bij de motie op stuk nr. 85: oordeel Kamer. Ik zie dat dat toch tot een vraag leidt bij mevrouw Van der Graaf. Mevrouw Van der Graaf, ChristenUnie, kor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Stieneke</text:span>
                  <text:span text:style-name="achternaam">Graaf van der</text:span>
               </text:span> (<text:span text:style-name="politiek">ChristenUnie</text:span>):</text:p>
          <text:section text:name="tekst_id1-2-1-33-2" text:style-name="handelingen_tekst">
            <text:section text:name="al-groep_id1-2-1-33-2-1" text:style-name="handelingen_al-groep">
              <text:p text:style-name="handelingen_al">Mevrouw <text:span text:style-name="nadrukvet">Van der Graaf</text:span> (ChristenUnie):</text:p>
              <text:p text:style-name="handelingen_al">Dat is goed. Begrijp ik dan goed dat de minister echt van plan is om die zorgen stevig te adresseren en om ernaar te streven dat wat er nu ligt, toch in een betere richting gedreven wordt, zodat dat meer in lijn met de OESO komt?</text:p>
              <text:p text:style-name="handelingen_al-groep_bottom"/>
            </text:section>
            <text:p text:style-name="handelingen_tekst_bottom"/>
          </text:section>
        </text:section>
        <text:section text:name="spreekbeurt_id1-2-1-34">
          <text:p><text:span text:style-name="voorvoegsels">Minister</text:span> <text:span text:style-name="naam">
                  <text:span text:style-name="voornaam">Liesje</text:span>
                  <text:span text:style-name="achternaam">Schreinemacher</text:span>
               </text:span>:</text:p>
          <text:section text:name="tekst_id1-2-1-34-2" text:style-name="handelingen_tekst">
            <text:section text:name="al-groep_id1-2-1-34-2-1" text:style-name="handelingen_al-groep">
              <text:p text:style-name="handelingen_al">Minister <text:span text:style-name="nadrukvet">Schreinemacher</text:span>:</text:p>
              <text:p text:style-name="handelingen_al">Conform het BNC-fiche heeft het kabinet zich vóór de NCP-analyse ingezet om geheel te voldoen aan de OESO-richtlijnen. Ook daarna blijven we dat do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Roelien</text:span>
                  <text:span text:style-name="achternaam">Kamminga</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Dank voor die toelichting. De motie op stuk nr. 85 heeft daarmee oordeel Kamer.</text:p>
              <text:p text:style-name="handelingen_al-groep_bottom"/>
            </text:section>
            <text:section text:name="al-groep_id1-2-1-35-2-2" text:style-name="handelingen_al-groep">
              <text:p text:style-name="handelingen_al">De motie op stuk nr. 86.</text:p>
              <text:p text:style-name="handelingen_al-groep_bottom"/>
            </text:section>
            <text:p text:style-name="handelingen_tekst_bottom"/>
          </text:section>
        </text:section>
        <text:section text:name="spreekbeurt_id1-2-1-36">
          <text:p><text:span text:style-name="voorvoegsels">Minister</text:span> <text:span text:style-name="naam">
                  <text:span text:style-name="voornaam">Liesje</text:span>
                  <text:span text:style-name="achternaam">Schreinemacher</text:span>
               </text:span>:</text:p>
          <text:section text:name="tekst_id1-2-1-36-2" text:style-name="handelingen_tekst">
            <text:section text:name="al-groep_id1-2-1-36-2-1" text:style-name="handelingen_al-groep">
              <text:p text:style-name="handelingen_al">Minister <text:span text:style-name="nadrukvet">Schreinemacher</text:span>:</text:p>
              <text:p text:style-name="handelingen_al">Oordeel Kamer.</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Roelien</text:span>
                  <text:span text:style-name="achternaam">Kamminga</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Oordeel Kamer voor de motie op stuk nr. 86.</text:p>
              <text:p text:style-name="handelingen_al-groep_bottom"/>
            </text:section>
            <text:p text:style-name="handelingen_tekst_bottom"/>
          </text:section>
        </text:section>
        <text:section text:name="spreekbeurt_id1-2-1-38">
          <text:p><text:span text:style-name="voorvoegsels">Minister</text:span> <text:span text:style-name="naam">
                  <text:span text:style-name="voornaam">Liesje</text:span>
                  <text:span text:style-name="achternaam">Schreinemacher</text:span>
               </text:span>:</text:p>
          <text:section text:name="tekst_id1-2-1-38-2" text:style-name="handelingen_tekst">
            <text:section text:name="al-groep_id1-2-1-38-2-1" text:style-name="handelingen_al-groep">
              <text:p text:style-name="handelingen_al">Minister <text:span text:style-name="nadrukvet">Schreinemacher</text:span>:</text:p>
              <text:p text:style-name="handelingen_al">Althans, als ik de motie mag opvatten als een inspanningsverplichting om te kijken of en hoe dergelijke indicatoren kunnen worden ontwikkeld, en de Kamer over de voortgang te informeren. Meer doen is op dit moment gewoon heel lastig. We hebben dat ook met de collega's bij LNV overlegd. Ik zie het dus als een inspanningsverplichting voor het kabine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Roelien</text:span>
                  <text:span text:style-name="achternaam">Kamminga</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Ik kijk even naar de heer Klink. Ik zie hem knikken. Met die lezing noteren we bij de motie op stuk nr. 86: oordeel Kamer.</text:p>
              <text:p text:style-name="handelingen_al-groep_bottom"/>
            </text:section>
            <text:section text:name="al-groep_id1-2-1-39-2-2" text:style-name="handelingen_al-groep">
              <text:p text:style-name="handelingen_al">De motie op stuk nr. 87.</text:p>
              <text:p text:style-name="handelingen_al-groep_bottom"/>
            </text:section>
            <text:p text:style-name="handelingen_tekst_bottom"/>
          </text:section>
        </text:section>
        <text:section text:name="spreekbeurt_id1-2-1-40">
          <text:p><text:span text:style-name="voorvoegsels">Minister</text:span> <text:span text:style-name="naam">
                  <text:span text:style-name="voornaam">Liesje</text:span>
                  <text:span text:style-name="achternaam">Schreinemacher</text:span>
               </text:span>:</text:p>
          <text:section text:name="tekst_id1-2-1-40-2" text:style-name="handelingen_tekst">
            <text:section text:name="al-groep_id1-2-1-40-2-1" text:style-name="handelingen_al-groep">
              <text:p text:style-name="handelingen_al">Minister <text:span text:style-name="nadrukvet">Schreinemacher</text:span>:</text:p>
              <text:p text:style-name="handelingen_al">De motie op stuk nr. 87 ontraad ik; daarbij verwijs ik ook naar het debat. Dat komt eigenlijk doordat de Spillover Index over zo veel meer gaat. Die gaat ook over nationaal beleid. Daar hebben we het ook tijdens het debat uitgebreid over gehad. Ik denk niet dat we hiermee kunnen meten hoe Nederland het doet op beleidscoherentie voor ontwikkeling, omdat ook heel veel indicatoren in die Spillover Index gaan over nationaal beleid, over obesitas en over de elderly poverty rate. Die lijkt me dus gewoon geen goede graadmeter voor hoe wij het doen in de beleidscoherentie.</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Roelien</text:span>
                  <text:span text:style-name="achternaam">Kamminga</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e motie op stuk nr. 87 is dus ontraden onder verwijzing naar de discussie in het debat en de nadere toelichting.</text:p>
              <text:p text:style-name="handelingen_al-groep_bottom"/>
            </text:section>
            <text:section text:name="al-groep_id1-2-1-41-2-2" text:style-name="handelingen_al-groep">
              <text:p text:style-name="handelingen_al">De motie op stuk nr. 88.</text:p>
              <text:p text:style-name="handelingen_al-groep_bottom"/>
            </text:section>
            <text:p text:style-name="handelingen_tekst_bottom"/>
          </text:section>
        </text:section>
        <text:section text:name="spreekbeurt_id1-2-1-42">
          <text:p><text:span text:style-name="voorvoegsels">Minister</text:span> <text:span text:style-name="naam">
                  <text:span text:style-name="voornaam">Liesje</text:span>
                  <text:span text:style-name="achternaam">Schreinemacher</text:span>
               </text:span>:</text:p>
          <text:section text:name="tekst_id1-2-1-42-2" text:style-name="handelingen_tekst">
            <text:section text:name="al-groep_id1-2-1-42-2-1" text:style-name="handelingen_al-groep">
              <text:p text:style-name="handelingen_al">Minister <text:span text:style-name="nadrukvet">Schreinemacher</text:span>:</text:p>
              <text:p text:style-name="handelingen_al">De motie op stuk nr. 88 wil ik ontraden, want ik ga geen verslagen van gesprekken tussen ministers naar de Kamer sturen. Wat ik wél wil doen — ik heb namelijk toegezegd om één keer in het halfjaar met mijn collega's te spreken — is in de reguliere jaarrapportage beleidscoherentie over die gesprekken rapporteren. Maar ik ga geen gespreksverslagen naar de Kamer sturen. Ik weet niet of we op die manier nog tot iets kunnen kom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oris</text:span>
                  <text:span text:style-name="achternaam">Thijssen</text:span>
               </text:span> (<text:span text:style-name="politiek">PvdA</text:span>):</text:p>
          <text:section text:name="tekst_id1-2-1-43-2" text:style-name="handelingen_tekst">
            <text:section text:name="al-groep_id1-2-1-43-2-1" text:style-name="handelingen_al-groep">
              <text:p text:style-name="handelingen_al">De heer <text:span text:style-name="nadrukvet">Thijssen</text:span> (PvdA):</text:p>
              <text:p text:style-name="handelingen_al">Dat lijkt me heel logisch. Dan pas ik de motie daarop aan, maar dan heb ik wel de vraag of we dan dus ook gerapporteerd kunnen krijgen wat de wetten zijn die eraan komen en of daar wel of niet een SDG-toets van toepassing is. Dat is namelijk heel vaak fout gegaan.</text:p>
              <text:p text:style-name="handelingen_al-groep_bottom"/>
            </text:section>
            <text:p text:style-name="handelingen_tekst_bottom"/>
          </text:section>
        </text:section>
        <text:section text:name="spreekbeurt_id1-2-1-44">
          <text:p><text:span text:style-name="voorvoegsels">Minister</text:span> <text:span text:style-name="naam">
                  <text:span text:style-name="voornaam">Liesje</text:span>
                  <text:span text:style-name="achternaam">Schreinemacher</text:span>
               </text:span>:</text:p>
          <text:section text:name="tekst_id1-2-1-44-2" text:style-name="handelingen_tekst">
            <text:section text:name="al-groep_id1-2-1-44-2-1" text:style-name="handelingen_al-groep">
              <text:p text:style-name="handelingen_al">Minister <text:span text:style-name="nadrukvet">Schreinemacher</text:span>:</text:p>
              <text:p text:style-name="handelingen_al">Ik zit even te denken of ik nu in de beleidscoherentie alle concrete wetten die er in een halfjaar aan komen, allemaal kan opnemen. Dat kan ik nu niet toezeggen, nee. Dan kan ik de motie dus niet "oordeel Kamer" gev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Roelien</text:span>
                  <text:span text:style-name="achternaam">Kamminga</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De heer Thijssen, tot slo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oris</text:span>
                  <text:span text:style-name="achternaam">Thijssen</text:span>
               </text:span> (<text:span text:style-name="politiek">PvdA</text:span>):</text:p>
          <text:section text:name="tekst_id1-2-1-46-2" text:style-name="handelingen_tekst">
            <text:section text:name="al-groep_id1-2-1-46-2-1" text:style-name="handelingen_al-groep">
              <text:p text:style-name="handelingen_al">De heer <text:span text:style-name="nadrukvet">Thijssen</text:span> (PvdA):</text:p>
              <text:p text:style-name="handelingen_al">Ik ga het nog even proberen, want de SDG-toets moet al gedaan worden op nieuwe wetten.</text:p>
              <text:p text:style-name="handelingen_al-groep_bottom"/>
            </text:section>
            <text:p text:style-name="handelingen_tekst_bottom"/>
          </text:section>
        </text:section>
        <text:section text:name="spreekbeurt_id1-2-1-47">
          <text:p><text:span text:style-name="voorvoegsels">Minister</text:span> <text:span text:style-name="naam">
                  <text:span text:style-name="voornaam">Liesje</text:span>
                  <text:span text:style-name="achternaam">Schreinemacher</text:span>
               </text:span>:</text:p>
          <text:section text:name="tekst_id1-2-1-47-2" text:style-name="handelingen_tekst">
            <text:section text:name="al-groep_id1-2-1-47-2-1" text:style-name="handelingen_al-groep">
              <text:p text:style-name="handelingen_al">Minister <text:span text:style-name="nadrukvet">Schreinemacher</text:span>:</text:p>
              <text:p text:style-name="handelingen_al">Ja.</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oris</text:span>
                  <text:span text:style-name="achternaam">Thijssen</text:span>
               </text:span> (<text:span text:style-name="politiek">PvdA</text:span>):</text:p>
          <text:section text:name="tekst_id1-2-1-48-2" text:style-name="handelingen_tekst">
            <text:section text:name="al-groep_id1-2-1-48-2-1" text:style-name="handelingen_al-groep">
              <text:p text:style-name="handelingen_al">De heer <text:span text:style-name="nadrukvet">Thijssen</text:span> (PvdA):</text:p>
              <text:p text:style-name="handelingen_al">We zien alleen in de rapportage dat dat bij een aantal wetten niet goed is gegaan. Het lijkt me dus heel logisch dat als de minister praat met haar collega's, ze dan zegt: dat komt eraan en doe je wel even een SDG-toets, want volgens mij moet die worden gedaan.</text:p>
              <text:p text:style-name="handelingen_al-groep_bottom"/>
            </text:section>
            <text:p text:style-name="handelingen_tekst_bottom"/>
          </text:section>
        </text:section>
        <text:section text:name="spreekbeurt_id1-2-1-49">
          <text:p><text:span text:style-name="voorvoegsels">Minister</text:span> <text:span text:style-name="naam">
                  <text:span text:style-name="voornaam">Liesje</text:span>
                  <text:span text:style-name="achternaam">Schreinemacher</text:span>
               </text:span>:</text:p>
          <text:section text:name="tekst_id1-2-1-49-2" text:style-name="handelingen_tekst">
            <text:section text:name="al-groep_id1-2-1-49-2-1" text:style-name="handelingen_al-groep">
              <text:p text:style-name="handelingen_al">Minister <text:span text:style-name="nadrukvet">Schreinemacher</text:span>:</text:p>
              <text:p text:style-name="handelingen_al">Dat zal ik bespreken. Ik wil ook rapporteren over wat ik heb besproken, maar ik ga daarvan niet een heel overzicht geven voor alle wetten die eraan komen, want zo'n beleidscoherentieverslag wordt dan gewoon een hele bundel. Volgens mij begrijpen we elkaar. Maar ik ga niet rapporteren wat er precies over elk wetsvoorstel gezegd is. Het lijkt me ook niet aan mij om dat over al mijn collega's aan de Kamer te rapporteren. Ik vind ook dat er daarvoor een zelfstandige verantwoordelijkheid ligt. Ik coördineer. Ik wil ze daar heel graag op wijzen en graag vertellen wat ik met ze heb besproken, maar ik ga niet alle wetsvoorstellen opnemen in die rapportage.</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Roelien</text:span>
                  <text:span text:style-name="achternaam">Kamminga</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Heel kort, meneer Thijss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oris</text:span>
                  <text:span text:style-name="achternaam">Thijssen</text:span>
               </text:span> (<text:span text:style-name="politiek">PvdA</text:span>):</text:p>
          <text:section text:name="tekst_id1-2-1-51-2" text:style-name="handelingen_tekst">
            <text:section text:name="al-groep_id1-2-1-51-2-1" text:style-name="handelingen_al-groep">
              <text:p text:style-name="handelingen_al">De heer <text:span text:style-name="nadrukvet">Thijssen</text:span> (PvdA):</text:p>
              <text:p text:style-name="handelingen_al">Heel kort. Dat snap ik, maar er is natuurlijk ook een aantal wetten waarvan ik me kan voorstellen dat die wel op de radar van het ministerie van deze minister staan en waarvan zij zoiets heeft van: "Hé, heb je een check gedaan of je die SDG-toets moet doen? Want volgens mij moet dat."</text:p>
              <text:p text:style-name="handelingen_al-groep_bottom"/>
            </text:section>
            <text:p text:style-name="handelingen_tekst_bottom"/>
          </text:section>
        </text:section>
        <text:section text:name="spreekbeurt_id1-2-1-52">
          <text:p><text:span text:style-name="voorvoegsels">Minister</text:span> <text:span text:style-name="naam">
                  <text:span text:style-name="voornaam">Liesje</text:span>
                  <text:span text:style-name="achternaam">Schreinemacher</text:span>
               </text:span>:</text:p>
          <text:section text:name="tekst_id1-2-1-52-2" text:style-name="handelingen_tekst">
            <text:section text:name="al-groep_id1-2-1-52-2-1" text:style-name="handelingen_al-groep">
              <text:p text:style-name="handelingen_al">Minister <text:span text:style-name="nadrukvet">Schreinemacher</text:span>:</text:p>
              <text:p text:style-name="handelingen_al">Dat ga ik dan in de gesprekken aan de orde stell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oris</text:span>
                  <text:span text:style-name="achternaam">Thijssen</text:span>
               </text:span> (<text:span text:style-name="politiek">PvdA</text:span>):</text:p>
          <text:section text:name="tekst_id1-2-1-53-2" text:style-name="handelingen_tekst">
            <text:section text:name="al-groep_id1-2-1-53-2-1" text:style-name="handelingen_al-groep">
              <text:p text:style-name="handelingen_al">De heer <text:span text:style-name="nadrukvet">Thijssen</text:span> (PvdA):</text:p>
              <text:p text:style-name="handelingen_al">Precies, en daar krijgen we dan een verslag van. Dan krijgt de motie op stuk nr. 88 dus oordeel Kamer, lijkt me.</text:p>
              <text:p text:style-name="handelingen_al-groep_bottom"/>
            </text:section>
            <text:p text:style-name="handelingen_tekst_bottom"/>
          </text:section>
        </text:section>
        <text:section text:name="spreekbeurt_id1-2-1-54">
          <text:p><text:span text:style-name="voorvoegsels">Minister</text:span> <text:span text:style-name="naam">
                  <text:span text:style-name="voornaam">Liesje</text:span>
                  <text:span text:style-name="achternaam">Schreinemacher</text:span>
               </text:span>:</text:p>
          <text:section text:name="tekst_id1-2-1-54-2" text:style-name="handelingen_tekst">
            <text:section text:name="al-groep_id1-2-1-54-2-1" text:style-name="handelingen_al-groep">
              <text:p text:style-name="handelingen_al">Minister <text:span text:style-name="nadrukvet">Schreinemacher</text:span>:</text:p>
              <text:p text:style-name="handelingen_al">Dan begrijpen we elkaar, volgens mij.</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Roelien</text:span>
                  <text:span text:style-name="achternaam">Kamminga</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Dan toch nog even heel concreet over de motie.</text:p>
              <text:p text:style-name="handelingen_al-groep_bottom"/>
            </text:section>
            <text:p text:style-name="handelingen_tekst_bottom"/>
          </text:section>
        </text:section>
        <text:section text:name="spreekbeurt_id1-2-1-56">
          <text:p><text:span text:style-name="voorvoegsels">Minister</text:span> <text:span text:style-name="naam">
                  <text:span text:style-name="voornaam">Liesje</text:span>
                  <text:span text:style-name="achternaam">Schreinemacher</text:span>
               </text:span>:</text:p>
          <text:section text:name="tekst_id1-2-1-56-2" text:style-name="handelingen_tekst">
            <text:section text:name="al-groep_id1-2-1-56-2-1" text:style-name="handelingen_al-groep">
              <text:p text:style-name="handelingen_al">Minister <text:span text:style-name="nadrukvet">Schreinemacher</text:span>:</text:p>
              <text:p text:style-name="handelingen_al">De motie op stuk nr. 88 krijgt dan oordeel Kamer.</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Roelien</text:span>
                  <text:span text:style-name="achternaam">Kamminga</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Die krijgt dan oordeel Kamer. Maar komt er nog een gewijzigde motie of hoeft er niet meer gewijzigd te worden? Ik kijk even naar de minister met de vraag: zijn de lezing en de discussie voldoende geweest om 'm oordeel Kamer te geven of verwacht u nog een gewijzigde motie? Ik check het even, want het gaat vandaag natuurlijk druk zijn, dus we moeten ervoor zorgen dat we geen misverstanden krijgen.</text:p>
              <text:p text:style-name="handelingen_al-groep_bottom"/>
            </text:section>
            <text:p text:style-name="handelingen_tekst_bottom"/>
          </text:section>
        </text:section>
        <text:section text:name="spreekbeurt_id1-2-1-58">
          <text:p><text:span text:style-name="voorvoegsels">Minister</text:span> <text:span text:style-name="naam">
                  <text:span text:style-name="voornaam">Liesje</text:span>
                  <text:span text:style-name="achternaam">Schreinemacher</text:span>
               </text:span>:</text:p>
          <text:section text:name="tekst_id1-2-1-58-2" text:style-name="handelingen_tekst">
            <text:section text:name="al-groep_id1-2-1-58-2-1" text:style-name="handelingen_al-groep">
              <text:p text:style-name="handelingen_al">Minister <text:span text:style-name="nadrukvet">Schreinemacher</text:span>:</text:p>
              <text:p text:style-name="handelingen_al">Het is een verslag, en geen gespreksverslag.</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Roelien</text:span>
                  <text:span text:style-name="achternaam">Kamminga</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Dan noteren we hierbij dat het verslag nadrukkelijk geen gespreksverslag is, maar dat u er verslag van doet. Op die wijze krijgt de motie op stuk nr. 88 oordeel Kamer en kan die in stemming gebracht worden.</text:p>
              <text:p text:style-name="handelingen_al-groep_bottom"/>
            </text:section>
            <text:p text:style-name="handelingen_tekst_bottom"/>
          </text:section>
        </text:section>
        <text:section text:name="spreekbeurt_id1-2-1-60">
          <text:p><text:span text:style-name="voorvoegsels">Minister</text:span> <text:span text:style-name="naam">
                  <text:span text:style-name="voornaam">Liesje</text:span>
                  <text:span text:style-name="achternaam">Schreinemacher</text:span>
               </text:span>:</text:p>
          <text:section text:name="tekst_id1-2-1-60-2" text:style-name="handelingen_tekst">
            <text:section text:name="al-groep_id1-2-1-60-2-1" text:style-name="handelingen_al-groep">
              <text:p text:style-name="handelingen_al">Minister <text:span text:style-name="nadrukvet">Schreinemacher</text:span>:</text:p>
              <text:p text:style-name="handelingen_al">Ja.</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Roelien</text:span>
                  <text:span text:style-name="achternaam">Kamminga</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Dank voor die duidelijkheid. Ik wilde eigenlijk afsluiten, maar ik zie mevrouw Van der Graaf nog naar voren komen. O, ze heeft geen interruptie. Dan zijn we hiermee, keurig op tijd en voor 12.00 uur, aan het einde gekomen van dit tweeminutendebat.</text:p>
              <text:p text:style-name="handelingen_al-groep_bottom"/>
            </text:section>
            <text:section text:name="al-groep_id1-2-1-61-2-2" text:style-name="handelingen_al-groep">
              <text:p text:style-name="handelingen_al">De beraadslaging wordt geslot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Roelien</text:span>
                  <text:span text:style-name="achternaam">Kamminga</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Ik nodig u allemaal uit om naar de Statenpassage te gaan om daar te vieren dat het 175 jaar geleden is dat we een grondwetswijzing hadden. Diegenen die er niet bij kunnen zijn, kunnen het via een livestream bekijken. Ik schors de vergadering tot 13.20 uur. Dan gaan we beginnen met het afscheid van collega Van Wijngaarden. Meteen aansluitend volgt de eerste set stemming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De vergadering wordt van 11.58 uur tot 13.2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8-n1</meta:user-defined>
    <meta:user-defined meta:name="DC.title">Beleidscoherentie voor ontwikkel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80;82</meta:user-defined>
    <meta:user-defined meta:name="OVERHEIDop.behandeldDossier">36180;83</meta:user-defined>
    <meta:user-defined meta:name="OVERHEIDop.behandeldDossier">36180;84</meta:user-defined>
    <meta:user-defined meta:name="OVERHEIDop.behandeldDossier">36180;85</meta:user-defined>
    <meta:user-defined meta:name="OVERHEIDop.behandeldDossier">36180;86</meta:user-defined>
    <meta:user-defined meta:name="OVERHEIDop.behandeldDossier">36180;87</meta:user-defined>
    <meta:user-defined meta:name="OVERHEIDop.behandeldDossier">36180;88</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DCTERMS.W3CDTF/OVERHEIDop.datumVergadering">2023-10-26</meta:user-defined>
    <meta:user-defined meta:name="OVERHEIDop.handelingenItemNummer">8</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