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9</text:span> </text:p>
        <text:p text:style-name="item-titel">Stemming Wijziging begrotingsstaten samenhangende met de Miljoenennota 2023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wijziging van de begrotingsstaten samenhangende met de Miljoenennota (202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de Kamerstukken 36435, hoofdstukken I, IIA, IIB, IV, V, VII, VIII tot en met X, XIV en XVI en de fondsen A, B, C, J, K en L zonder stemming aan te nem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79</meta:user-defined>
    <meta:user-defined meta:name="DC.title">Stemming Wijziging begrotingsstaten samenhangende met de Miljoenennota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3-10-26</meta:user-defined>
    <meta:user-defined meta:name="OVERHEIDop.handelingenItemNummer">79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