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79</text:span> </text:p>
        <text:p text:style-name="item-titel">Stemming Wijziging begrotingsstaten samenhangende met de Miljoenennota 2023</text:p>
        <text:section text:name="onderwerp_id1-2-1-3" text:style-name="onderwerp">
          <text:section text:name="al-groep_id1-2-1-3-1" text:style-name="handelingen_al-groep">
            <text:p text:style-name="handelingen_al">Stemming Wijziging begrotingsstaten samenhangende met de Miljoenennota 2023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over <text:span text:style-name="nadrukvet">wijziging van de begrotingsstaten samenhangende met de Miljoenennota (2023)</text:span>.</text:p>
            <text:p text:style-name="handelingen_al-groep_bottom"/>
          </text:section>
        </text:section>
        <text:section text:name="spreekbeurt_id1-2-1-4">
          <text:p><text:span text:style-name="voorvoegsels">Mevrouw</text:span> <text:span text:style-name="naam">
                  <text:span text:style-name="voornaam">Vera</text:span>
                  <text:span text:style-name="achternaam">Bergkamp</text:span>
               </text:span> (<text:span text:style-name="politiek">D66</text:span>):</text:p>
          <text:section text:name="tekst_id1-2-1-4-2" text:style-name="handelingen_tekst">
            <text:section text:name="al-groep_id1-2-1-4-2-1" text:style-name="handelingen_al-groep">
              <text:p text:style-name="handelingen_al">De <text:span text:style-name="nadrukvet">voorzitter</text:span>:</text:p>
              <text:p text:style-name="handelingen_al">Ik stel voor de Kamerstukken 36435, hoofdstukken I, IIA, IIB, IV, V, VII, VIII tot en met X, XIV en XVI en de fondsen A, B, C, J, K en L zonder stemming aan te nemen.</text:p>
              <text:p text:style-name="handelingen_al-groep_bottom"/>
            </text:section>
            <text:section text:name="al-groep_id1-2-1-4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8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8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18-79-n1</meta:user-defined>
    <meta:user-defined meta:name="DC.title">Stemming Wijziging begrotingsstaten samenhangende met de Miljoenennota 2023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5-28</meta:user-defined>
    <meta:user-defined meta:name="DCTERMS.W3CDTF/DCTERMS.issued">2023-10-2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OVERHEIDop.datumVergadering">2023-10-26</meta:user-defined>
    <meta:user-defined meta:name="OVERHEIDop.handelingenItemNummer">79</meta:user-defined>
    <meta:user-defined meta:name="OVERHEIDop.publicationIssue">18</meta:user-defined>
    <meta:user-defined meta:name="OVERHEIDop.publicationName">Handelingen</meta:user-defined>
    <meta:user-defined meta:name="OVERHEIDop.vergaderjaar">2023-2024</meta:user-defined>
    <meta:user-defined meta:name="OVERHEIDop.versieInformatie">Herdruk</meta:user-defined>
    <meta:user-defined meta:name="OVERHEIDop.versieInformatie"/>
  </office:meta>
</office:document-meta>
</file>