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8</text:span> </text:p>
        <text:p text:style-name="item-titel">Stemmingen moties Wijziging begroting Buitenlandse Handel en Ontwikkelingssamenwerking 2023</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begrotingsstaat van Buitenlandse Handel en Ontwikkelingssamenwerking (XVII) voor het jaar 2023 (wijziging samenhangende met Miljoenennot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hijssen over de bekostiging van de vaste capaciteit van 41.000 plekken niet dekken uit het ODA-plafond (<text:a xlink:href="kst-36435-XVII-8" xlink:type="simple">36435-XVII</text:a>, nr. <text:a xlink:href="kst-36435-XVII-8" xlink:type="simple">8</text:a>);</text:p>
              </text:list-item>
              <text:list-item text:style-override="id1-2-1-3-3-1-2">
                <text:number>-</text:number>
                <text:p text:style-name="handelingen_al">de motie-Thijssen over de financiële steun voor humanitaire hulp voor het overgrote deel uit additionele middelen financieren (<text:a xlink:href="kst-36435-XVII-9" xlink:type="simple">36435-XVII</text:a>, nr. <text:a xlink:href="kst-36435-XVII-9" xlink:type="simple">9</text:a>);</text:p>
              </text:list-item>
              <text:list-item text:style-override="id1-2-1-3-3-1-3">
                <text:number>-</text:number>
                <text:p text:style-name="handelingen_al">de motie-Thijssen c.s. over het uitstellen van een beslissing over het verstrekken van een exportkredietverzekering aan TotalEnergies (<text:a xlink:href="kst-36435-XVII-10" xlink:type="simple">36435-XVII</text:a>, nr. <text:a xlink:href="kst-36435-XVII-10" xlink:type="simple">10</text:a>);</text:p>
              </text:list-item>
              <text:list-item text:style-override="id1-2-1-3-3-1-4">
                <text:number>-</text:number>
                <text:p text:style-name="handelingen_al">de motie-Thijssen/Van den Brink over het langjarig maximeren van de toerekening van eerstejaarsopvangkosten aan ODA-middelen (<text:a xlink:href="kst-36435-XVII-11" xlink:type="simple">36435-XVII</text:a>, nr. <text:a xlink:href="kst-36435-XVII-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hijssen (<text:a xlink:href="kst-36435-XVII-8" xlink:type="simple">36435-XVII</text:a>, nr. <text:a xlink:href="kst-36435-XVII-8" xlink:type="simple">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en de ChristenUnie voor deze motie hebben gestemd en de leden van de fracties van Fractie Den Haan, D66, Lid Omtzigt, de VVD, de SGP, het CDA, JA21, Groep Van Haga, de PVV, FVD en BBB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hijssen (<text:a xlink:href="kst-36435-XVII-9" xlink:type="simple">36435-XVII</text:a>, nr. <text:a xlink:href="kst-36435-XVII-9" xlink:type="simple">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en de ChristenUnie voor deze motie hebben gestemd en de leden van de fracties van Fractie Den Haan, D66, Lid Omtzigt, de VVD, de SGP, het CDA, JA21, Groep Van Haga, de PVV, FVD en BBB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hijssen c.s. (<text:a xlink:href="kst-36435-XVII-10" xlink:type="simple">36435-XVII</text:a>, nr. <text:a xlink:href="kst-36435-XVII-10" xlink:type="simple">1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D66, Lid Omtzigt, de ChristenUnie, de PVV en BBB voor deze motie hebben gestemd en de leden van de fracties van de VVD, de SGP, het CDA, JA21, Groep Van Haga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hijssen/Van den Brink (<text:a xlink:href="kst-36435-XVII-11" xlink:type="simple">36435-XVII</text:a>, nr. <text:a xlink:href="kst-36435-XVII-11" xlink:type="simple">1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D66, Lid Omtzigt, de ChristenUnie, de SGP en het CDA voor deze motie hebben gestemd en de leden van de fracties van de VVD, JA21, Groep Van Haga, de PVV, FVD en BBB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heer Thijssen, PvdA.</text:p>
            <text:p text:style-name="handelingen_al-groep_bottom"/>
          </text:section>
          <text:p text:style-name="handelingen_tekst_bottom"/>
        </text:section>
        <text:section text:name="spreekbeurt_id1-2-1-14">
          <text:p><text:span text:style-name="voorvoegsels">De heer</text:span> <text:span text:style-name="naam"><text:span text:style-name="achternaam">Thijssen</text:span></text:span> (<text:span text:style-name="politiek">PvdA</text:span>):</text:p>
          <text:section text:name="tekst_id1-2-1-14-2" text:style-name="handelingen_tekst">
            <text:section text:name="al-groep_id1-2-1-14-2-1" text:style-name="handelingen_al-groep">
              <text:p text:style-name="handelingen_al">Dank, voorzitter. De motie op stuk nr. 10 is aangenomen. Daar wordt volgende week vrijdag een besluit over genomen in de ministerraad, dus ik zou graag binnen een week een reactie willen van de regering hoe het die motie gaat uitvoer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Thijssen. We zullen dit doorgeleiden richting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78</meta:user-defined>
    <meta:user-defined meta:name="DC.title">Stemmingen moties Wijziging begroting Buitenlandse Handel en Ontwikkelingssamenwerking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5-XVII;8</meta:user-defined>
    <meta:user-defined meta:name="OVERHEIDop.behandeldDossier">36435-XVII;9</meta:user-defined>
    <meta:user-defined meta:name="OVERHEIDop.behandeldDossier">36435-XVII;10</meta:user-defined>
    <meta:user-defined meta:name="OVERHEIDop.behandeldDossier">36435-XVII;11</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3-10-26</meta:user-defined>
    <meta:user-defined meta:name="OVERHEIDop.handelingenItemNummer">7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