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8</text:span> </text:p>
        <text:p text:style-name="item-titel">Stemmingen moties Wijziging begroting Buitenlandse Handel en Ontwikkelingssamenwerking 2023</text:p>
        <text:section text:name="onderwerp_id1-2-1-3" text:style-name="onderwerp">
          <text:section text:name="al-groep_id1-2-1-3-1" text:style-name="handelingen_al-groep">
            <text:p text:style-name="handelingen_al">Stemmingen moties Wijziging begroting Buitenlandse Handel en Ontwikkelingssamenwerking 2023</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begrotingsstaat van Buitenlandse Handel en Ontwikkelingssamenwerking (XVII) voor het jaar 2023 (wijziging samenhangende met Miljoenennota)</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hijssen over de bekostiging van de vaste capaciteit van 41.000 plekken niet dekken uit het ODA-plafond (<text:a xlink:href="kst-36435-XVII-8" xlink:type="simple">36435-XVII</text:a>, nr. <text:a xlink:href="kst-36435-XVII-8" xlink:type="simple">8</text:a>);</text:p>
              </text:list-item>
              <text:list-item text:style-override="id1-2-1-3-4-1-2">
                <text:number>-</text:number>
                <text:p text:style-name="handelingen_al">de motie-Thijssen over de financiële steun voor humanitaire hulp voor het overgrote deel uit additionele middelen financieren (<text:a xlink:href="kst-36435-XVII-9" xlink:type="simple">36435-XVII</text:a>, nr. <text:a xlink:href="kst-36435-XVII-9" xlink:type="simple">9</text:a>);</text:p>
              </text:list-item>
              <text:list-item text:style-override="id1-2-1-3-4-1-3">
                <text:number>-</text:number>
                <text:p text:style-name="handelingen_al">de motie-Thijssen c.s. over het uitstellen van een beslissing over het verstrekken van een exportkredietverzekering aan TotalEnergies (<text:a xlink:href="kst-36435-XVII-10" xlink:type="simple">36435-XVII</text:a>, nr. <text:a xlink:href="kst-36435-XVII-10" xlink:type="simple">10</text:a>);</text:p>
              </text:list-item>
              <text:list-item text:style-override="id1-2-1-3-4-1-4">
                <text:number>-</text:number>
                <text:p text:style-name="handelingen_al">de motie-Thijssen/Van den Brink over het langjarig maximeren van de toerekening van eerstejaarsopvangkosten aan ODA-middelen (<text:a xlink:href="kst-36435-XVII-11" xlink:type="simple">36435-XVII</text:a>, nr. <text:a xlink:href="kst-36435-XVII-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hijssen (<text:a xlink:href="kst-36435-XVII-8" xlink:type="simple">36435-XVII</text:a>, nr. <text:a xlink:href="kst-36435-XVII-8" xlink:type="simple">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de PvdA, de PvdD en de ChristenUnie voor deze motie hebben gestemd en de leden van de fracties van Fractie Den Haan, D66, Lid Omtzigt, de VVD, de SGP, het CDA, JA21, Groep Van Haga, de PVV, FVD en BBB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Thijssen (<text:a xlink:href="kst-36435-XVII-9" xlink:type="simple">36435-XVII</text:a>, nr. <text:a xlink:href="kst-36435-XVII-9" xlink:type="simple">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Volt, DENK, de PvdA, de PvdD en de ChristenUnie voor deze motie hebben gestemd en de leden van de fracties van Fractie Den Haan, D66, Lid Omtzigt, de VVD, de SGP, het CDA, JA21, Groep Van Haga, de PVV, FVD en BBB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Thijssen c.s. (<text:a xlink:href="kst-36435-XVII-10" xlink:type="simple">36435-XVII</text:a>, nr. <text:a xlink:href="kst-36435-XVII-10" xlink:type="simple">10</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PVV en BBB voor deze motie hebben gestemd en de leden van de fracties van de VVD, de SGP, het CDA, JA21, Groep Van Haga en FVD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Thijssen/Van den Brink (<text:a xlink:href="kst-36435-XVII-11" xlink:type="simple">36435-XVII</text:a>, nr. <text:a xlink:href="kst-36435-XVII-11" xlink:type="simple">1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SGP en het CDA voor deze motie hebben gestemd en de leden van de fracties van de VVD, JA21, Groep Van Haga, de PVV, FVD en BBB ertegen, zodat zij is aangenomen.</text:p>
            <text:p text:style-name="handelingen_al-groep_bottom"/>
          </text:section>
          <text:p text:style-name="handelingen_tekst_bottom"/>
        </text:section>
        <text:section text:name="spreekbeurt_id1-2-1-13">
          <text:p><text:span text:style-name="voorvoegsels">Mevrouw</text:span> <text:span text:style-name="naam">
                  <text:span text:style-name="voornaam">Vera</text:span>
                  <text:span text:style-name="achternaam">Bergkamp</text:span>
               </text:span> (<text:span text:style-name="politiek">D66</text:span>):</text:p>
          <text:section text:name="tekst_id1-2-1-13-2" text:style-name="handelingen_tekst">
            <text:section text:name="al-groep_id1-2-1-13-2-1" text:style-name="handelingen_al-groep">
              <text:p text:style-name="handelingen_al">De heer Thijssen, PvdA.</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oris</text:span>
                  <text:span text:style-name="achternaam">Thijssen</text:span>
               </text:span> (<text:span text:style-name="politiek">PvdA</text:span>):</text:p>
          <text:section text:name="tekst_id1-2-1-14-2" text:style-name="handelingen_tekst">
            <text:section text:name="al-groep_id1-2-1-14-2-1" text:style-name="handelingen_al-groep">
              <text:p text:style-name="handelingen_al">De heer <text:span text:style-name="nadrukvet">Thijssen</text:span> (PvdA):</text:p>
              <text:p text:style-name="handelingen_al">Dank, voorzitter. De motie op stuk nr. 10 is aangenomen. Daar wordt volgende week vrijdag een besluit over genomen in de ministerraad, dus ik zou graag binnen een week een reactie willen van de regering hoe het die motie gaat uitvoer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Vera</text:span>
                  <text:span text:style-name="achternaam">Bergkamp</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neer Thijssen. We zullen dit doorgeleiden richting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78-n1</meta:user-defined>
    <meta:user-defined meta:name="DC.title">Stemmingen moties Wijziging begroting Buitenlandse Handel en Ontwikkelingssamenwerking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35-XVII;8</meta:user-defined>
    <meta:user-defined meta:name="OVERHEIDop.behandeldDossier">36435-XVII;9</meta:user-defined>
    <meta:user-defined meta:name="OVERHEIDop.behandeldDossier">36435-XVII;10</meta:user-defined>
    <meta:user-defined meta:name="OVERHEIDop.behandeldDossier">36435-XVII;11</meta:user-defined>
    <meta:user-defined meta:name="OVERHEID.TaxonomieBeleidsagenda/OVERHEID.category">Financiën | Begroting</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23-10-26</meta:user-defined>
    <meta:user-defined meta:name="OVERHEIDop.handelingenItemNummer">78</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