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7</text:span> </text:p>
        <text:p text:style-name="item-titel">Stemmingen Wijziging begroting Buitenlandse Handel en Ontwikkelingssamenwerking 2023</text:p>
        <text:section text:name="onderwerp_id1-2-1-3" text:style-name="onderwerp">
          <text:section text:name="al-groep_id1-2-1-3-1" text:style-name="handelingen_al-groep">
            <text:p text:style-name="handelingen_al">Stemmingen Wijziging begroting Buitenlandse Handel en Ontwikkelingssamenwerking 2023</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begrotingsstaat van Buitenlandse Handel en Ontwikkelingssamenwerking (XVII) voor het jaar 2023 (wijziging samenhangende met Miljoenennota) (</text:span><text:a xlink:href="dossier/36435-XVII" xlink:type="simple"><text:span text:style-name="nadrukvet">36435-X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Hammelburg c.s. (stuk nr. 14,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en de ChristenUnie voor dit gewijzigde amendement hebben gestemd en de leden van de fracties van de VVD, de SGP, het CDA, JA21, Groep Van Haga, de PVV, FVD en BBB ertegen, zodat het is verworpen.</text:p>
            <text:p text:style-name="handelingen_al-groep_bottom"/>
          </text:section>
          <text:section text:name="al-groep_id1-2-1-6-2" text:style-name="handelingen_al-groep">
            <text:p text:style-name="handelingen_al">Ik stel vast dat door de verwerping van dit gewijzigde amendement de overige op stuk nr. 14 voorkomende gewijzig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nader gewijzigde amendement-Grinwis c.s. (stuk nr. 15).</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de SGP en het CDA voor dit nader gewijzigde amendement hebben gestemd en de leden van de fracties van Lid Omtzigt, de VVD, JA21, Groep Van Haga, de PVV, FVD en BBB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nader gewijzigde amendement-Grinwis c.s. (stuk nr. 15).</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 BIJ1, Volt, Fractie Den Haan, de PvdA, de PvdD, D66, Lid Omtzigt, de ChristenUnie, de VVD, de SGP, het CDA en BBB voor dit wetsvoorstel hebben gestemd en de leden van de fracties van de SP, DENK, JA21, Groep Van Haga, de PVV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7-n1</meta:user-defined>
    <meta:user-defined meta:name="DC.title">Stemmingen Wijziging begroting Buitenlandse Handel en Ontwikkelingssamenwerk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VII</meta:user-defined>
    <meta:user-defined meta:name="OVERHEIDop.behandeldDossier">36435-XVII;14</meta:user-defined>
    <meta:user-defined meta:name="OVERHEIDop.behandeldDossier">36435-XVII;15</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3-10-26</meta:user-defined>
    <meta:user-defined meta:name="OVERHEIDop.handelingenItemNummer">7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