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6</text:span> </text:p>
        <text:p text:style-name="item-titel">Stemmingen Wijziging begroting Sociale Zaken en Werkgelegenheid 2023</text:p>
        <text:section text:name="onderwerp_id1-2-1-3" text:style-name="onderwerp">
          <text:section text:name="al-groep_id1-2-1-3-1" text:style-name="handelingen_al-groep">
            <text:p text:style-name="handelingen_al">Stemmingen Wijziging begroting Sociale Zaken en Werkgelegenheid 2023</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begrotingsstaten van het Ministerie van Sociale Zaken en Werkgelegenheid (XV) voor het jaar 2023 (wijziging samenhangende met Miljoenennota) (</text:span><text:a xlink:href="dossier/36435-XV" xlink:type="simple"><text:span text:style-name="nadrukvet">36435-XV</text:span></text:a><text:span text:style-name="nadrukvet">)</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Mag ik iets meer stilte in de zaal, want het gaat nu over de amendementen. We weten allemaal wat er kan gebeur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amendement-Ceder c.s. (stuk nr. 6).</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de ChristenUnie, de VVD, de SGP, het CDA, Groep Van Haga en BBB voor dit amendement hebben gestemd en de leden van de fracties van Lid Omtzigt, JA21, de PVV en FVD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De Kort c.s. (stuk nr. 5).</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de PVV en BBB voor dit amendement hebben gestemd en de leden van de fracties van Groep Van Haga en FVD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 zoals op onderdelen gewijzigd door de aanneming van het amendement-Ceder c.s. (stuk nr. 6) en het amendement-De Kort c.s. (stuk nr. 5).</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Fractie Den Haan, de PvdA, D66, Lid Omtzigt, de ChristenUnie, de VVD, de SGP, het CDA, JA21, de PVV en BBB voor dit wetsvoorstel hebben gestemd en de leden van de fracties van de PvdD, Groep Van Haga e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6-n1</meta:user-defined>
    <meta:user-defined meta:name="DC.title">Stemmingen Wijziging begroting Sociale Zaken en Werkgelegen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XV</meta:user-defined>
    <meta:user-defined meta:name="OVERHEIDop.behandeldDossier">36435-XV;5</meta:user-defined>
    <meta:user-defined meta:name="OVERHEIDop.behandeldDossier">36435-XV;6</meta:user-defined>
    <meta:user-defined meta:name="OVERHEID.TaxonomieBeleidsagenda/OVERHEID.category">Financiën | Begroting</meta:user-defined>
    <meta:user-defined meta:name="DCTERMS.W3CDTF/OVERHEIDop.datumVergadering">2023-10-26</meta:user-defined>
    <meta:user-defined meta:name="OVERHEIDop.handelingenItemNummer">7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