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4</text:span> </text:p>
        <text:p text:style-name="item-titel">Stemming Wijziging begroting Justitie en Veiligheid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3 (wijziging samenhangende met Miljoenennota) (</text:span><text:a xlink:href="dossier/36435-VI" xlink:type="simple"><text:span text:style-name="nadrukvet">3643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Fractie Den Haan, de PvdA, de PvdD, D66, Lid Omtzigt, de ChristenUnie, de VVD, de SGP, het CDA, JA21, de PVV en BBB voor dit wetsvoorstel hebben gestemd en de leden van de fracties van BIJ1, DENK, Groep Van Haga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fracties van PVV en JA21 wordt aantekening verleend dat zij geacht wensen te worden tegen artikel 37 van d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4</meta:user-defined>
    <meta:user-defined meta:name="DC.title">Stemming Wijziging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10-26</meta:user-defined>
    <meta:user-defined meta:name="OVERHEIDop.handelingenItemNummer">7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