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3</text:span> </text:p>
        <text:p text:style-name="item-titel">Stemmingen moties Beleidscoherentie voor ontwikkeling</text:p>
        <text:section text:name="onderwerp_id1-2-1-3" text:style-name="onderwerp">
          <text:section text:name="al-groep_id1-2-1-3-1" text:style-name="handelingen_al-groep">
            <text:p text:style-name="handelingen_al">Stemmingen moties Beleidscoherentie voor ontwikkel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eleidscoherentie voor ontwikkel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mmelburg over de input van het lokale maatschappelijk middenveld laten meewegen bij het bepalen van de reactie van Nederland in gevallen van grove mensenrechtenschendingen (<text:a xlink:href="kst-36180-82" xlink:type="simple">36180</text:a>, nr. <text:a xlink:href="kst-36180-82" xlink:type="simple">82</text:a>);</text:p>
              </text:list-item>
              <text:list-item text:style-override="id1-2-1-3-4-1-2">
                <text:number>-</text:number>
                <text:p text:style-name="handelingen_al">de motie-Jasper van Dijk over uitspreken dat de VN de aangewezen plek is voor mondiale belastingvraagstukken (<text:a xlink:href="kst-36180-83" xlink:type="simple">36180</text:a>, nr. <text:a xlink:href="kst-36180-83" xlink:type="simple">83</text:a>);</text:p>
              </text:list-item>
              <text:list-item text:style-override="id1-2-1-3-4-1-3">
                <text:number>-</text:number>
                <text:p text:style-name="handelingen_al">de motie-Van der Graaf over de sociale dimensie uitwerken tot een apart subdoel met indicatoren binnen het Actieplan beleidscoherentie (<text:a xlink:href="kst-36180-84" xlink:type="simple">36180</text:a>, nr. <text:a xlink:href="kst-36180-84" xlink:type="simple">84</text:a>);</text:p>
              </text:list-item>
              <text:list-item text:style-override="id1-2-1-3-4-1-4">
                <text:number>-</text:number>
                <text:p text:style-name="handelingen_al">de motie-Van der Graaf over de analyse van het Nationaal Contactpunt OESO-richtlijnen delen met de onderhandelaars van de Europese Commissie, de Europese Raad en het Europees Parlement in de triloog (<text:a xlink:href="kst-36180-85" xlink:type="simple">36180</text:a>, nr. <text:a xlink:href="kst-36180-85" xlink:type="simple">85</text:a>);</text:p>
              </text:list-item>
              <text:list-item text:style-override="id1-2-1-3-4-1-5">
                <text:number>-</text:number>
                <text:p text:style-name="handelingen_al">de motie-Klink over meten in welke mate de Nederlandse agrofoodsector bijdraagt aan duurzame ontwikkeling van voedsel- en voedingszekerheid in ontwikkelingslanden (<text:a xlink:href="kst-36180-86" xlink:type="simple">36180</text:a>, nr. <text:a xlink:href="kst-36180-86" xlink:type="simple">86</text:a>);</text:p>
              </text:list-item>
              <text:list-item text:style-override="id1-2-1-3-4-1-6">
                <text:number>-</text:number>
                <text:p text:style-name="handelingen_al">de motie-Thijssen over de doelstelling om in het komende jaar in ieder geval tien plekken te stijgen in de Spillover Index (<text:a xlink:href="kst-36180-87" xlink:type="simple">36180</text:a>, nr. <text:a xlink:href="kst-36180-87" xlink:type="simple">87</text:a>);</text:p>
              </text:list-item>
              <text:list-item text:style-override="id1-2-1-3-4-1-7">
                <text:number>-</text:number>
                <text:p text:style-name="handelingen_al">de motie-Thijssen over inzichtelijker maken of de SDG-toets daadwerkelijk wordt toegepast (<text:a xlink:href="kst-36180-88" xlink:type="simple">36180</text:a>, nr. <text:a xlink:href="kst-36180-88" xlink:type="simple">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mmelburg (<text:a xlink:href="kst-36180-82" xlink:type="simple">36180</text:a>, nr. <text:a xlink:href="kst-36180-82" xlink:type="simple">8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de PvdA, de PvdD, D66, de ChristenUnie en BBB voor deze motie hebben gestemd en de leden van de fracties van Fractie Den Haan, Lid Omtzigt, de VVD, de SGP, het CDA, JA21, Groep Van Haga, de PVV en FVD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Jasper van Dijk (<text:a xlink:href="kst-36180-83" xlink:type="simple">36180</text:a>, nr. <text:a xlink:href="kst-36180-83" xlink:type="simple">8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DENK, de PvdA en de PvdD voor deze motie hebben gestemd en de leden van de fracties van Volt, Fractie Den Haan, D66, Lid Omtzigt, de ChristenUnie, de VVD, de SGP, het CDA, JA21, Groep Van Haga, de PVV, FVD en BBB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Graaf (<text:a xlink:href="kst-36180-84" xlink:type="simple">36180</text:a>, nr. <text:a xlink:href="kst-36180-84" xlink:type="simple">8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Graaf (<text:a xlink:href="kst-36180-85" xlink:type="simple">36180</text:a>, nr. <text:a xlink:href="kst-36180-85" xlink:type="simple">8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en het CDA voor deze motie hebben gestemd en de leden van de fracties van de VVD, JA21, Groep Van Haga, de PVV, FVD en BBB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link (<text:a xlink:href="kst-36180-86" xlink:type="simple">36180</text:a>, nr. <text:a xlink:href="kst-36180-86" xlink:type="simple">8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 Volt, DENK, Fractie Den Haan, de PvdA, D66, Lid Omtzigt, de ChristenUnie, de VVD, de SGP, het CDA, Groep Van Haga en BBB voor deze motie hebben gestemd en de leden van de fracties van de SP, BIJ1, de PvdD, JA21, de PVV en F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Thijssen (<text:a xlink:href="kst-36180-87" xlink:type="simple">36180</text:a>, nr. <text:a xlink:href="kst-36180-87" xlink:type="simple">8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DENK, de PvdA, de PvdD en de ChristenUnie voor deze motie hebben gestemd en de leden van de fracties van Fractie Den Haan, D66, Lid Omtzigt, de VVD, de SGP, het CDA, JA21, Groep Van Haga, de PVV, FVD en BBB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Thijssen (<text:a xlink:href="kst-36180-88" xlink:type="simple">36180</text:a>, nr. <text:a xlink:href="kst-36180-88" xlink:type="simple">8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en het CDA voor deze motie hebben gestemd en de leden van de fracties van de VVD, de SGP, JA21, Groep Van Haga, de PVV, FVD en BBB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3-n1</meta:user-defined>
    <meta:user-defined meta:name="DC.title">Stemmingen moties Beleidscoherentie voor ontwikk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82</meta:user-defined>
    <meta:user-defined meta:name="OVERHEIDop.behandeldDossier">36180;83</meta:user-defined>
    <meta:user-defined meta:name="OVERHEIDop.behandeldDossier">36180;84</meta:user-defined>
    <meta:user-defined meta:name="OVERHEIDop.behandeldDossier">36180;85</meta:user-defined>
    <meta:user-defined meta:name="OVERHEIDop.behandeldDossier">36180;86</meta:user-defined>
    <meta:user-defined meta:name="OVERHEIDop.behandeldDossier">36180;87</meta:user-defined>
    <meta:user-defined meta:name="OVERHEIDop.behandeldDossier">36180;88</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7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