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2</text:span> </text:p>
        <text:p text:style-name="item-titel">Stemmingen moties Acute situatie in Marokko en Libië</text:p>
        <text:section text:name="onderwerp_id1-2-1-3" text:style-name="onderwerp">
          <text:section text:name="al-groep_id1-2-1-3-1" text:style-name="handelingen_al-groep">
            <text:p text:style-name="handelingen_al">Stemmingen moties Acute situatie in Marokko en Libië</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cute situatie in Marokko en Libië</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mmelburg over zo snel mogelijk in overleg treden over wat er nog nodig is zodat de bewoners van de getroffen gebieden de winter doorkomen (<text:a xlink:href="kst-36180-79" xlink:type="simple">36180</text:a>, nr. <text:a xlink:href="kst-36180-79" xlink:type="simple">79</text:a>);</text:p>
              </text:list-item>
              <text:list-item text:style-override="id1-2-1-3-4-1-2">
                <text:number>-</text:number>
                <text:p text:style-name="handelingen_al">de motie-Kuzu/Van Baarle over onderzoeken hoe Nederland Marokko kan helpen om mensen zo snel mogelijk van een warm onderkomen te voorzien (<text:a xlink:href="kst-36180-80" xlink:type="simple">36180</text:a>, nr. <text:a xlink:href="kst-36180-80" xlink:type="simple">80</text:a>);</text:p>
              </text:list-item>
              <text:list-item text:style-override="id1-2-1-3-4-1-3">
                <text:number>-</text:number>
                <text:p text:style-name="handelingen_al">de motie-Kuzu/Van Baarle over een vast loket oprichten dat bij natuurrampen private initiatieven kan coördineren (<text:a xlink:href="kst-36180-81" xlink:type="simple">36180</text:a>, nr. <text:a xlink:href="kst-36180-81" xlink:type="simple">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 (<text:a xlink:href="kst-36180-79" xlink:type="simple">36180</text:a>, nr. <text:a xlink:href="kst-36180-79" xlink:type="simple">7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de PvdA, de PvdD, D66, de ChristenUnie, de SGP en BBB voor deze motie hebben gestemd en de leden van de fracties van Fractie Den Haan, Lid Omtzigt, de VVD, het CDA, JA21, Groep Van Haga, de PVV en FVD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uzu/Van Baarle (36180, nr. 80).</text:p>
            <text:p text:style-name="handelingen_al-groep_bottom"/>
          </text:section>
          <text:p text:style-name="handelingen_tekst_bottom"/>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SGP en BBB ...</text:p>
              <text:p text:style-name="handelingen_al-groep_bottom"/>
            </text:section>
            <text:section text:name="al-groep_id1-2-1-8-2-2" text:style-name="handelingen_al-groep">
              <text:p text:style-name="handelingen_al">Even kijken. We doen deze even overnieuw. We kunnen de uitslag nog niet vaststell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zu/Van Baarle (<text:a xlink:href="kst-36180-80" xlink:type="simple">36180</text:a>, nr. <text:a xlink:href="kst-36180-80" xlink:type="simple">8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en BBB voor deze motie hebben gestemd en de leden van de fracties van Lid Omtzigt, de VVD, de SGP, het CDA, JA21, Groep Van Haga, de PVV en FVD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uzu/Van Baarle (<text:a xlink:href="kst-36180-81" xlink:type="simple">36180</text:a>, nr. <text:a xlink:href="kst-36180-81" xlink:type="simple">8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en de PVV voor deze motie hebben gestemd en de leden van de fracties van D66, Lid Omtzigt, de ChristenUnie, de VVD, de SGP, het CDA, JA21, Groep Van Haga,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2-n1</meta:user-defined>
    <meta:user-defined meta:name="DC.title">Stemmingen moties Acute situatie in Marokko en Lib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79</meta:user-defined>
    <meta:user-defined meta:name="OVERHEIDop.behandeldDossier">36180;80</meta:user-defined>
    <meta:user-defined meta:name="OVERHEIDop.behandeldDossier">36180;81</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10-26</meta:user-defined>
    <meta:user-defined meta:name="OVERHEIDop.handelingenItemNummer">7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