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1</text:span> </text:p>
        <text:p text:style-name="item-titel">Stemmingen moties Afrikastrategie</text:p>
        <text:section text:name="onderwerp_id1-2-1-3" text:style-name="onderwerp">
          <text:section text:name="al-groep_id1-2-1-3-1" text:style-name="handelingen_al-groep">
            <text:p text:style-name="handelingen_al">Stemmingen moties Afrikastrateg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frikastrateg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Amhaouch over de ontwikkeling van onderwijs- en beroepsbevolkingsprogramma’s ook in de kortetermijnprioriteiten opnemen (<text:a xlink:href="kst-29237-190" xlink:type="simple">29237</text:a>, nr. <text:a xlink:href="kst-29237-190" xlink:type="simple">190</text:a>);</text:p>
              </text:list-item>
              <text:list-item text:style-override="id1-2-1-3-4-1-2">
                <text:number>-</text:number>
                <text:p text:style-name="handelingen_al">de motie-Eppink over de toestand rond de veiligheid van commerciële boeren aan de orde stellen in de dialoog met de regering van Zuid-Afrika (<text:a xlink:href="kst-29237-191" xlink:type="simple">29237</text:a>, nr. <text:a xlink:href="kst-29237-191" xlink:type="simple">191</text:a>);</text:p>
              </text:list-item>
              <text:list-item text:style-override="id1-2-1-3-4-1-3">
                <text:number>-</text:number>
                <text:p text:style-name="handelingen_al">de motie-Klink over bij nieuwe partnerschappen afspraken maken over economische ontwikkeling in Afrika (<text:a xlink:href="kst-29237-192" xlink:type="simple">29237</text:a>, nr. <text:a xlink:href="kst-29237-192" xlink:type="simple">192</text:a>);</text:p>
              </text:list-item>
              <text:list-item text:style-override="id1-2-1-3-4-1-4">
                <text:number>-</text:number>
                <text:p text:style-name="handelingen_al">de motie-Klink over in Europa inzetten op een meer proactieve Global Gatewaybenadering om met Nederlandse publieke en private kennis en kunde meer ontwikkelingsimpact te bereiken (<text:a xlink:href="kst-29237-193" xlink:type="simple">29237</text:a>, nr. <text:a xlink:href="kst-29237-193" xlink:type="simple">193</text:a>);</text:p>
              </text:list-item>
              <text:list-item text:style-override="id1-2-1-3-4-1-5">
                <text:number>-</text:number>
                <text:p text:style-name="handelingen_al">de motie-Hammelburg over trekker worden van een diplomatiek offensief opdat de onderhandelingen slagen en het klimaatschadefonds tot stand komt (<text:a xlink:href="kst-29237-194" xlink:type="simple">29237</text:a>, nr. <text:a xlink:href="kst-29237-194" xlink:type="simple">194</text:a>);</text:p>
              </text:list-item>
              <text:list-item text:style-override="id1-2-1-3-4-1-6">
                <text:number>-</text:number>
                <text:p text:style-name="handelingen_al">de motie-Thijssen over het formuleren van beleid over hoe stakeholders als ngo’s en vakbonden betrokken worden bij de totstandkoming en monitoring van strategische partnerschappen (<text:a xlink:href="kst-29237-195" xlink:type="simple">29237</text:a>, nr. <text:a xlink:href="kst-29237-195" xlink:type="simple">195</text:a>);</text:p>
              </text:list-item>
              <text:list-item text:style-override="id1-2-1-3-4-1-7">
                <text:number>-</text:number>
                <text:p text:style-name="handelingen_al">de motie-Thijssen/Amhaouch over in kaart brengen waar Nederlandse voedselexport de voedselproductie en bijbehorende lokale marktwerking van kleinschalige boeren en boerinnen in derde landen in de weg zit (<text:a xlink:href="kst-29237-196" xlink:type="simple">29237</text:a>, nr. <text:a xlink:href="kst-29237-196" xlink:type="simple">196</text:a>);</text:p>
              </text:list-item>
              <text:list-item text:style-override="id1-2-1-3-4-1-8">
                <text:number>-</text:number>
                <text:p text:style-name="handelingen_al">de motie-Van der Graaf over het regeringsbeleid onderzoeken op incoherentie op met name de thema’s landbouw en klimaat (<text:a xlink:href="kst-29237-197" xlink:type="simple">29237</text:a>, nr. <text:a xlink:href="kst-29237-197" xlink:type="simple">197</text:a>);</text:p>
              </text:list-item>
              <text:list-item text:style-override="id1-2-1-3-4-1-9">
                <text:number>-</text:number>
                <text:p text:style-name="handelingen_al">de motie-Van der Graaf over bij de transpositie van de EU-richtlijn inzake passende zorgvuldigheid in het bedrijfsleven op het gebied van duurzaamheid een grondige impacttoets uitvoeren (<text:a xlink:href="kst-29237-198" xlink:type="simple">29237</text:a>, nr. <text:a xlink:href="kst-29237-198" xlink:type="simple">1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der Graaf (<text:a xlink:href="kst-29237-197" xlink:type="simple">29237</text:a>, nr. <text:a xlink:href="kst-29237-197" xlink:type="simple">19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Adviesraad Internationale Vraagstukken (AIV) in haar briefadvies over de urgentie van een Afrikastrategie adviseert het eigen beleid te screenen op incoherentie, daarbij prioriteit te geven aan incoherenties op het terrein van landbouw en van klimaat;</text:p>
              <text:p text:style-name="handelingen_al-groep_bottom"/>
            </text:section>
            <text:section text:name="al-groep_id1-2-1-5-2-5" text:style-name="handelingen_al-groep">
              <text:p text:style-name="handelingen_al">verzoekt de regering het regeringsbeleid te onderzoeken op incoherentie, met name op de thema's landbouw en klimaat;</text:p>
              <text:p text:style-name="handelingen_al-groep_bottom"/>
            </text:section>
            <text:section text:name="al-groep_id1-2-1-5-2-6" text:style-name="handelingen_al-groep">
              <text:p text:style-name="handelingen_al">verzoekt de regering tevens de resultaten van dit onderzoek te bespreken met Afrikaanse partners;</text:p>
              <text:p text:style-name="handelingen_al-groep_bottom"/>
            </text:section>
            <text:section text:name="al-groep_id1-2-1-5-2-7" text:style-name="handelingen_al-groep">
              <text:p text:style-name="handelingen_al">verzoekt de regering bovendien de gevonden incoherenties in zowel Nederlands als Europees beleid te adresseren en een langere termijn coherentie-agenda te formuler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237-199" xlink:type="simple">199</text:a>, was nr. 197 (<text:a xlink:href="kst-29237-199" xlink:type="simple">2923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Amhaouch (<text:a xlink:href="kst-29237-190" xlink:type="simple">29237</text:a>, nr. <text:a xlink:href="kst-29237-190" xlink:type="simple">19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Eppink (<text:a xlink:href="kst-29237-191" xlink:type="simple">29237</text:a>, nr. <text:a xlink:href="kst-29237-191" xlink:type="simple">19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Fractie Den Haan, D66, Lid Omtzigt, de ChristenUnie, de VVD, de SGP, het CDA, JA21, Groep Van Haga, de PVV, FVD en BBB voor deze motie hebben gestemd en de leden van de fracties van de SP, GroenLinks, BIJ1, Volt, DENK, de PvdA en de PvdD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link (<text:a xlink:href="kst-29237-192" xlink:type="simple">29237</text:a>, nr. <text:a xlink:href="kst-29237-192" xlink:type="simple">19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 BIJ1, Volt, DENK, Fractie Den Haan, de PvdA, D66, Lid Omtzigt, de ChristenUnie, de VVD, de SGP en het CDA voor deze motie hebben gestemd en de leden van de fracties van de PvdD, JA21, Groep Van Haga, de PVV, FVD en BBB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link (<text:a xlink:href="kst-29237-193" xlink:type="simple">29237</text:a>, nr. <text:a xlink:href="kst-29237-193" xlink:type="simple">19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 BIJ1, Volt, DENK, Fractie Den Haan, de PvdA, D66, Lid Omtzigt, de ChristenUnie, de VVD, de SGP, het CDA en BBB voor deze motie hebben gestemd en de leden van de fracties van de SP, de PvdD, JA21, Groep Van Haga, de PVV en FV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Hammelburg (<text:a xlink:href="kst-29237-194" xlink:type="simple">29237</text:a>, nr. <text:a xlink:href="kst-29237-194" xlink:type="simple">19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 BIJ1, Volt, DENK, Fractie Den Haan, de PvdA, de PvdD, D66, de ChristenUnie, de VVD en het CDA voor deze motie hebben gestemd en de leden van de fracties van Lid Omtzigt, de SGP, JA21, Groep Van Haga, de PVV, FVD en BBB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Thijssen (<text:a xlink:href="kst-29237-195" xlink:type="simple">29237</text:a>, nr. <text:a xlink:href="kst-29237-195" xlink:type="simple">19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 Volt, DENK, Fractie Den Haan, de PvdA, de PvdD, D66, Lid Omtzigt, de ChristenUnie, de SGP en het CDA voor deze motie hebben gestemd en de leden van de fracties van BIJ1, de VVD, JA21, Groep Van Haga, de PVV, FVD en BBB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Thijssen/Amhaouch (<text:a xlink:href="kst-29237-196" xlink:type="simple">29237</text:a>, nr. <text:a xlink:href="kst-29237-196" xlink:type="simple">19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en het CDA voor deze motie hebben gestemd en de leden van de fracties van de VVD, de SGP, JA21, Groep Van Haga, de PVV, FVD en BBB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Van der Graaf (<text:a xlink:href="kst-29237-199" xlink:type="simple">29237</text:a>, nr. <text:a xlink:href="kst-29237-199" xlink:type="simple">199</text:a>, was nr. 197).</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en de SGP voor deze gewijzigde motie hebben gestemd en de leden van de fracties van de VVD, het CDA, JA21, Groep Van Haga, de PVV, FVD en BBB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der Graaf (<text:a xlink:href="kst-29237-198" xlink:type="simple">29237</text:a>, nr. <text:a xlink:href="kst-29237-198" xlink:type="simple">19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en het CDA voor deze motie hebben gestemd en de leden van de fracties van de VVD, JA21, Groep Van Haga, de PVV, FVD en BBB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1-n1</meta:user-defined>
    <meta:user-defined meta:name="DC.title">Stemmingen moties Afrikastrate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37;190</meta:user-defined>
    <meta:user-defined meta:name="OVERHEIDop.behandeldDossier">29237;191</meta:user-defined>
    <meta:user-defined meta:name="OVERHEIDop.behandeldDossier">29237;192</meta:user-defined>
    <meta:user-defined meta:name="OVERHEIDop.behandeldDossier">29237;193</meta:user-defined>
    <meta:user-defined meta:name="OVERHEIDop.behandeldDossier">29237;194</meta:user-defined>
    <meta:user-defined meta:name="OVERHEIDop.behandeldDossier">29237;195</meta:user-defined>
    <meta:user-defined meta:name="OVERHEIDop.behandeldDossier">29237;196</meta:user-defined>
    <meta:user-defined meta:name="OVERHEIDop.behandeldDossier">29237;197</meta:user-defined>
    <meta:user-defined meta:name="OVERHEIDop.behandeldDossier">29237;198</meta:user-defined>
    <meta:user-defined meta:name="OVERHEIDop.behandeldDossier">29237;199</meta:user-defined>
    <meta:user-defined meta:name="OVERHEID.TaxonomieBeleidsagenda/OVERHEID.category">Internationaal | Ontwikkelingssamenwerking</meta:user-defined>
    <meta:user-defined meta:name="DCTERMS.W3CDTF/OVERHEIDop.datumVergadering">2023-10-26</meta:user-defined>
    <meta:user-defined meta:name="OVERHEIDop.handelingenItemNummer">7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