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gaan stemmen, geef ik eerst het woord aan mevrouw Belhaj. Mevrouw Belhaj, volgens mij wilde u nog iets melden. Ja?</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Ja, voorzitter. Het gaat om de motie-Belhaj c.s. over enorme waardering uitspreken voor alle betrokkenen bij de evacuatie van Kaboel. Ik heb zo veel mogelijk collega's geprobeerd te appen. Mevrouw Simons wil ook graag toegevoegd worden onder de mo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is een toevoegi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Wil de PVV dat oo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maakt volgens mij niet zo heel veel ui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lhaj</text:span></text:span> (<text:span text:style-name="politiek">D66</text:span>):</text:p>
          <text:section text:name="tekst_id1-2-1-9-2" text:style-name="handelingen_tekst">
            <text:section text:name="al-groep_id1-2-1-9-2-1" text:style-name="handelingen_al-groep">
              <text:p text:style-name="handelingen_al">Als de PVV ook wil meedoen, zou dat heel mooi zijn, want anders zijn ze een van de weinige fracties die niet hun waardering willen uitspre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lgens mij is dit prima.</text:p>
              <text:p text:style-name="handelingen_al-groep_bottom"/>
            </text:section>
            <text:section text:name="al-groep_id1-2-1-10-2-2" text:style-name="handelingen_al-groep">
              <text:p text:style-name="handelingen_al">We gaan van start. Het is best een complexe lijst met amendementen.</text:p>
              <text:p text:style-name="handelingen_al-groep_bottom"/>
            </text:section>
            <text:section text:name="al-groep_id1-2-1-10-2-3" text:style-name="handelingen_al-groep">
              <text:p text:style-name="handelingen_al">Ah, kijk, er staan nog twee Kamerleden bij de interruptiemicrofoon. Gaat u het tegelijk doen? Graag in stereo!</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denk dat de heer Wilders hetzelfde wil zeggen als ik, maar dat zullen we zo meteen z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vraag me af of de Kamer of u als Kamervoorzitter nog even iets wil zeggen over de verschrikkelijke geweldpleging tegen een van onze collega's in België vanavond, de heer Baudet. U kunt het hier allemaal fundamenteel oneens zijn met partijen of Kamerleden. Dat mag hier allemaal. Maar wat er vanavond gebeurd is, is gewoon een heel ernstig feit tegen een volksvertegenwoordig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bsoluu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vraag me af of u daar iets over wilt z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b het gedaan tijdens een tweeminutendebat, maar ik wil er straks ook nog even aandacht aan besteden in mijn afscheidsspeech, als u dat goedvind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Top. Ik was daar niet bij en ik heb dat ook niet gezien, maar: mooi.</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Het wordt ook gewaardeerd wat u zegt.</text:p>
              <text:p text:style-name="handelingen_al-groep_bottom"/>
            </text:section>
            <text:section text:name="al-groep_id1-2-1-18-2-2" text:style-name="handelingen_al-groep">
              <text:p text:style-name="handelingen_al">Meneer Wilder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Ik ben dat enorm met mijn collega eens. Ik zal dat niet herhalen, maar ik zal toch ook wat goed nieuws willen vertellen. Er zijn vandaag namelijk twee collega's tegelijk jarig, die allebei zijn geboren op 27 oktober 1977. Ik zou ze, als dat mag, allebei willen feliciteren. Eén is mevrouw Attje Kuiken: gefeliciteer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Ja, ik kan er niks aan doen. De andere jarige is mijn collega Gidi Markuszower; ook voor hem graa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is misschien een beetje vervelend om te zeggen, maar dit stond ook in mijn speech.</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akt niet uit! Goed nieuws mag twee keer verteld worden. Is er nog meer? Nee. Dan gaan we n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7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