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stemming te verlenen tot het houden van een notaoverleg met stenografisch verslag aan de vaste commissie voor Economische Zaken en Klimaat op woensdag 20 december 2023 van 14.00 uur tot 19.00 uur, over de Klimaatnota en de Klimaat- en Energieverkenning.</text:p>
              <text:p text:style-name="handelingen_al-groep_bottom"/>
            </text:section>
            <text:section text:name="al-groep_id1-2-1-4-2-3" text:style-name="handelingen_al-groep">
              <text:p text:style-name="handelingen_al">Ik deel aan de Kamer mee dat de fractie van de PvdD mevrouw Ouwehand tot haar fractievoorzitter heeft gekozen.</text:p>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36382);</text:p>
                </text:list-item>
                <text:list-item text:style-override="id1-2-1-4-2-5-1-2">
                  <text:number>-</text:number>
                  <text:p text:style-name="handelingen_al">het wetvoorstel Wijziging van de Wet langdurige zorg en de Algemene Kinderbijslagwet in verband met de invoering van ambtshalve toekenning en toekenning met terugwerkende kracht van dubbele kinderbijslag bij intensieve zorg (36385);</text:p>
                </text:list-item>
                <text:list-item text:style-override="id1-2-1-4-2-5-1-3">
                  <text:number>-</text:number>
                  <text:p text:style-name="handelingen_al">het wetsvoorstel Vaststelling van regels voor het Nederlands kwalificatieraamwerk voor een leven lang leren (Wet NLQF) (36341);</text:p>
                </text:list-item>
                <text:list-item text:style-override="id1-2-1-4-2-5-1-4">
                  <text:number>-</text:number>
                  <text:p text:style-name="handelingen_al">het wetsvoorstel Wijziging van de Wet publieke gezondheid in verband met het afschalen van de A-status van covid-19 (36388).</text:p>
                </text:list-item>
              </text:list>
              <text:p text:style-name="handelingen_al-groep_bottom"/>
            </text:section>
            <text:section text:name="al-groep_id1-2-1-4-2-6" text:style-name="handelingen_al-groep">
              <text:p text:style-name="handelingen_al">Ik stel voor hedenavond ook te stemmen over een brief van de vaste commissie voor Europese Zaken (36439, nr. 3).</text:p>
              <text:p text:style-name="handelingen_al-groep_bottom"/>
            </text:section>
            <text:section text:name="al-groep_id1-2-1-4-2-7" text:style-name="handelingen_al-groep">
              <text:p text:style-name="handelingen_al">Aangezien voor de volgende stukken de termijnen zijn verstreken, stel ik voor deze voor kennisgeving aan te nemen: 36393-6; 33650-61; 29214-98; 25424-672; 31765-796; 31322-510.</text:p>
              <text:p text:style-name="handelingen_al-groep_bottom"/>
            </text:section>
            <text:section text:name="al-groep_id1-2-1-4-2-8" text:style-name="handelingen_al-groep">
              <text:p text:style-name="handelingen_al">Tot slot stel ik voor de volgende stukken van de stand van werkzaamheden af te voeren: 2023Z17782; 2023Z17730; 22112-3792; 21501-30-585; 35334-265; 35228-43; 36435-XIV-3; 36410-X-8; 31066-1291; 31066-1292; 36410-82; 36410-78; 30696-57; 32852-263; 32852-264; 36410-VIII-11; 34843-88; 26956-219; 22343-368; 36410-I-4; 36410-XIII-5; 36435-K-3; 36435-X-3; 36410-VI-7; 30952-442; 36200-VII-145; 36200-VII-149; 33047-25; 36200-VII-156; 36200-VII-159; 36200-VII-157; 35424-19; 36200-VII-163; 36200-VII-180; 28479-92; 36200-VII-178; 36263-15; 30952-441; 29665-481; 29665-485; 36045-167; 31936-1093; 31936-1096; 29665-480; 2023Z13635; 29665-479; 31936-1088; 29665-478; 31936-1082; 29247-428; 31476-39; 32012-50; 31765-790; 31765-700; 32620-283; 31765-785; 31765-698; 31765-772; 31765-656; 31016-354; 31016-352; 31016-351; 29248-336; 31839-950; 31839-973; 36275-21; 31839-949; 31839-948; 31839-873; 31066-1137; 31839-942; 31839-923; 31839-921; 22112-3793; 36149-11; 31839-943; 29362-340; 21501-20-1972.</text:p>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Daarmee zijn wij aan het einde gekomen van deze korte regeling van werkzaamheden. Ik schors de vergadering voor een enkel moment. Daarna gaan we verder met een aantal tweeminutendebat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9-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4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