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Stemming motie Vreemdelingen- en asielbeleid</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Vreemdelingen- en asiel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Kröger over een uitzondering toepassen en overgaan tot hervestiging van een aantal kwetsbare Jezidi-ontheemden vanuit Irak (<text:a xlink:href="kst-19637-3143" xlink:type="simple">19637</text:a>, nr. <text:a xlink:href="kst-19637-3143" xlink:type="simple">314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iri/Kröger (<text:a xlink:href="kst-19637-3143" xlink:type="simple">19637</text:a>, nr. <text:a xlink:href="kst-19637-3143" xlink:type="simple">314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en BBB voor deze motie hebben gestemd en de leden van de fracties van het CDA, JA21, Groep Van Haga, de PVV en FVD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Piri, PvdA.</text:p>
            <text:p text:style-name="handelingen_al-groep_bottom"/>
          </text:section>
          <text:p text:style-name="handelingen_tekst_bottom"/>
        </text:section>
        <text:section text:name="spreekbeurt_id1-2-1-8">
          <text:p><text:span text:style-name="voorvoegsels">Mevrouw</text:span> <text:span text:style-name="naam"><text:span text:style-name="achternaam">Piri</text:span></text:span> (<text:span text:style-name="politiek">PvdA</text:span>):</text:p>
          <text:section text:name="tekst_id1-2-1-8-2" text:style-name="handelingen_tekst">
            <text:section text:name="al-groep_id1-2-1-8-2-1" text:style-name="handelingen_al-groep">
              <text:p text:style-name="handelingen_al">Voorzitter. Ik ben ontzettend blij dat de Kamer deze motie heeft aangenomen waardoor we eindelijk jezidi's kunnen gaan hervestigen in Nederland. Dus ik ontvang graag een brief van het kabinet over hoe het deze motie gaat uitvoer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Piri. We zullen dit doorgeleiden richting kabinet. De heer Drost, ChristenUnie.</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rost</text:span></text:span> (<text:span text:style-name="politiek">ChristenUnie</text:span>):</text:p>
          <text:section text:name="tekst_id1-2-1-10-2" text:style-name="handelingen_tekst">
            <text:section text:name="al-groep_id1-2-1-10-2-1" text:style-name="handelingen_al-groep">
              <text:p text:style-name="handelingen_al">Ook een verzoek om een brief, voorzitter. Dat betreft de stemmingen onder 31, over de moties ingediend bij het tweeminutendebat Medische ethiek / orgaandonatie, en wel de motie op stuk nr. 16. Gezien de haast van het onderwerp ook met spoed een brief als het ka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Ook dit zullen we doorgeleiden. Dank u wel, meneer Drost.</text:p>
              <text:p text:style-name="handelingen_al-groep_bottom"/>
            </text:section>
            <text:section text:name="al-groep_id1-2-1-11-2-2" text:style-name="handelingen_al-groep">
              <text:p text:style-name="handelingen_al">Dan schors ik voor een enkel moment. Daarna hebben we een korte regeling van werkzaamheden en vervolgens nog een hele trits van tweeminutendebatten. En dank aan de staatssecretaris voor zijn aanwezigheid bij on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47</meta:user-defined>
    <meta:user-defined meta:name="DC.title">Stemming motie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143</meta:user-defined>
    <meta:user-defined meta:name="DCTERMS.W3CDTF/OVERHEIDop.datumVergadering">2023-10-26</meta:user-defined>
    <meta:user-defined meta:name="OVERHEIDop.handelingenItemNummer">47</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