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 motie Circulaire econom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over een passend en haalbaar percentage recyclaat in kleding verplicht stellen (<text:a xlink:href="kst-32852-236" xlink:type="simple">32852</text:a>, nr. <text:a xlink:href="kst-32852-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text:a xlink:href="kst-32852-236" xlink:type="simple">32852</text:a>, nr. <text:a xlink:href="kst-32852-236" xlink:type="simple">2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D66, de ChristenUnie en de SGP voor deze motie hebben gestemd en de leden van de fracties van DENK, Lid Omtzigt, de VVD,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et was even onduidelijk: het CDA, voor of tegen? De een zei ja, de ander zei nee. Het is dus: tegen. Het is nog steeds één fractie, gelukkig. Hoewel je het in deze Kamer nooit weet, zeg ik maa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6</meta:user-defined>
    <meta:user-defined meta:name="DC.title">Stemming motie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36</meta:user-defined>
    <meta:user-defined meta:name="DCTERMS.W3CDTF/OVERHEIDop.datumVergadering">2023-10-26</meta:user-defined>
    <meta:user-defined meta:name="OVERHEIDop.handelingenItemNummer">4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