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 motie Circulaire economie</text:p>
        <text:section text:name="onderwerp_id1-2-1-3" text:style-name="onderwerp">
          <text:section text:name="al-groep_id1-2-1-3-1" text:style-name="handelingen_al-groep">
            <text:p text:style-name="handelingen_al">Stemming motie Circulaire econom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Circulair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Graaf over een passend en haalbaar percentage recyclaat in kleding verplicht stellen (<text:a xlink:href="kst-32852-236" xlink:type="simple">32852</text:a>, nr. <text:a xlink:href="kst-32852-236" xlink:type="simple">2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Graaf (<text:a xlink:href="kst-32852-236" xlink:type="simple">32852</text:a>, nr. <text:a xlink:href="kst-32852-236" xlink:type="simple">23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Fractie Den Haan, de PvdA, de PvdD, D66, de ChristenUnie en de SGP voor deze motie hebben gestemd en de leden van de fracties van DENK, Lid Omtzigt, de VVD, het CDA, JA21, Groep Van Haga, de PVV, FVD en BBB ertegen, zodat zij is verworpen.</text:p>
            <text:p text:style-name="handelingen_al-groep_bottom"/>
          </text:section>
          <text:p text:style-name="handelingen_tekst_bottom"/>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Het was even onduidelijk: het CDA, voor of tegen? De een zei ja, de ander zei nee. Het is dus: tegen. Het is nog steeds één fractie, gelukkig. Hoewel je het in deze Kamer nooit weet, zeg ik maa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6-n1</meta:user-defined>
    <meta:user-defined meta:name="DC.title">Stemming motie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36</meta:user-defined>
    <meta:user-defined meta:name="DCTERMS.W3CDTF/OVERHEIDop.datumVergadering">2023-10-26</meta:user-defined>
    <meta:user-defined meta:name="OVERHEIDop.handelingenItemNummer">4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