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5</text:span> </text:p>
        <text:p text:style-name="item-titel">Stemming motie MIRT</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MI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Graaf over het in kaart brengen van maatregelen op het spoor die kunnen bijdragen aan het verminderen van de congestie op rijkswegen (<text:a xlink:href="kst-36200-A-89" xlink:type="simple">36200-A</text:a>, nr. <text:a xlink:href="kst-36200-A-89" xlink:type="simple">8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Graaf (<text:a xlink:href="kst-36200-A-89" xlink:type="simple">36200-A</text:a>, nr. <text:a xlink:href="kst-36200-A-89" xlink:type="simple">8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SGP, het CDA, JA21, Groep Van Haga, FVD en BBB voor deze motie hebben gestemd en de leden van de fracties van de VVD e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45</meta:user-defined>
    <meta:user-defined meta:name="DC.title">Stemming motie MI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A;89</meta:user-defined>
    <meta:user-defined meta:name="OVERHEID.TaxonomieBeleidsagenda/OVERHEID.category">Ruimte en infrastructuur | Organisatie en beleid</meta:user-defined>
    <meta:user-defined meta:name="DCTERMS.W3CDTF/OVERHEIDop.datumVergadering">2023-10-26</meta:user-defined>
    <meta:user-defined meta:name="OVERHEIDop.handelingenItemNummer">45</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