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motie MIRT</text:p>
        <text:section text:name="onderwerp_id1-2-1-3" text:style-name="onderwerp">
          <text:section text:name="al-groep_id1-2-1-3-1" text:style-name="handelingen_al-groep">
            <text:p text:style-name="handelingen_al">Stemming motie MI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MI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Graaf over het in kaart brengen van maatregelen op het spoor die kunnen bijdragen aan het verminderen van de congestie op rijkswegen (<text:a xlink:href="kst-36200-A-89" xlink:type="simple">36200-A</text:a>, nr. <text:a xlink:href="kst-36200-A-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text:a xlink:href="kst-36200-A-89" xlink:type="simple">36200-A</text:a>, nr. <text:a xlink:href="kst-36200-A-89" xlink:type="simple">8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FVD en BBB voor deze motie hebben gestemd en de leden van de fracties van de VVD e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5-n1</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89</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