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4</text:span> </text:p>
        <text:p text:style-name="item-titel">Stemming motie Begroting Economische Zaken en Klimaat 2024</text:p>
        <text:section text:name="onderwerp_id1-2-1-3" text:style-name="onderwerp">
          <text:section text:name="al-groep_id1-2-1-3-1" text:style-name="handelingen_al-groep">
            <text:p text:style-name="handelingen_al">Aan de orde is <text:span text:style-name="nadrukvet">de stemming over een aangehouden motie</text:span>, ingediend bij de behandeling van het wetsvoorstel <text:span text:style-name="nadrukvet">Vaststelling van de begrotingsstaten van het Ministerie van Economische Zaken en Klimaat (XIII) voor het jaar 2024</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Palland/Kathmann over een experiment om vanuit de bijstand in deeltijd aan het werk te gaan bij een reguliere werkgever voor het wettelijk minimumloon of cao-loon (<text:a xlink:href="kst-36410-XV-47" xlink:type="simple">36410-XV</text:a>, nr. <text:a xlink:href="kst-36410-XV-47" xlink:type="simple">4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2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Palland/Kathmann (<text:a xlink:href="kst-36410-XV-47" xlink:type="simple">36410-XV</text:a>, nr. <text:a xlink:href="kst-36410-XV-47" xlink:type="simple">47</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D66, Lid Omtzigt, de ChristenUnie, de VVD, het CDA, Groep Van Haga, de PVV, FVD en BBB voor deze motie hebben gestemd en de leden van de fracties van de SGP en JA21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44</meta:user-defined>
    <meta:user-defined meta:name="DC.title">Stemming motie Begroting Economische Zaken en Klimaat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XV;47</meta:user-defined>
    <meta:user-defined meta:name="OVERHEID.TaxonomieBeleidsagenda/OVERHEID.category">Financiën | Begroting</meta:user-defined>
    <meta:user-defined meta:name="DCTERMS.W3CDTF/OVERHEIDop.datumVergadering">2023-10-26</meta:user-defined>
    <meta:user-defined meta:name="OVERHEIDop.handelingenItemNummer">44</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