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4</text:span> </text:p>
        <text:p text:style-name="item-titel">Stemming motie Begroting Sociale Zaken en Werkgelegenheid 2024</text:p>
        <text:section text:name="onderwerp_id1-2-1-3" text:style-name="onderwerp">
          <text:section text:name="al-groep_id1-2-1-3-1" text:style-name="handelingen_al-groep">
            <text:p text:style-name="handelingen_al">Stemming motie Begroting Sociale Zaken en Werkgelegenheid 2024</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Sociale Zaken en Werkgelegenheid (XV) voor het jaa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lland/Kathmann over een experiment om vanuit de bijstand in deeltijd aan het werk te gaan bij een reguliere werkgever voor het wettelijk minimumloon of cao-loon (<text:a xlink:href="kst-36410-XV-47" xlink:type="simple">36410-XV</text:a>, nr. <text:a xlink:href="kst-36410-XV-47" xlink:type="simple">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alland/Kathmann (<text:a xlink:href="kst-36410-XV-47" xlink:type="simple">36410-XV</text:a>, nr. <text:a xlink:href="kst-36410-XV-47" xlink:type="simple">4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het CDA, Groep Van Haga, de PVV, FVD en BBB voor deze motie hebben gestemd en de leden van de fracties van de SGP en JA21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44-n1</meta:user-defined>
    <meta:user-defined meta:name="DC.title">Stemming motie Begroting Sociale Zaken en Werkgelegenheid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V;47</meta:user-defined>
    <meta:user-defined meta:name="OVERHEID.TaxonomieBeleidsagenda/OVERHEID.category">Financiën | Begroting</meta:user-defined>
    <meta:user-defined meta:name="DCTERMS.W3CDTF/OVERHEIDop.datumVergadering">2023-10-26</meta:user-defined>
    <meta:user-defined meta:name="OVERHEIDop.handelingenItemNummer">4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