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3</text:span> </text:p>
        <text:p text:style-name="item-titel">Stemming brief Benoeming van een lid van de commissie voor de Inlichtingen- en Veiligheidsdiens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Inlichtingen- en Veiligheidsdiensten over een voorstel voor benoeming van een lid (36044, nr. 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commissie voor de Inlichtingen- en Veiligheidsdiensten te besluiten en de heer J.F. Klaver van de fractie GroenLinks-PvdA per 27 oktober 2023 te benoemen tot li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43</meta:user-defined>
    <meta:user-defined meta:name="DC.title">Stemming brief Benoeming van een lid van de commissie voor de Inlichtingen- en Veiligheidsdien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10-26</meta:user-defined>
    <meta:user-defined meta:name="OVERHEIDop.handelingenItemNummer">4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