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Leef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een uitgebreid onderzoek door het RIVM naar het effect van Chemours op de gezondheid van omwonenden en werknemers (<text:a xlink:href="kst-33118-264" xlink:type="simple">33118</text:a>, nr. <text:a xlink:href="kst-33118-264" xlink:type="simple">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33118, nr. 264) is in die zin gewijzigd dat zij thans is ondertekend door de leden Van Esch, Hagen, De Hoop, Beckerman, Van der Graaf en Vedder.</text:p>
              <text:p text:style-name="handelingen_al-groep_bottom"/>
            </text:section>
            <text:section text:name="al-groep_id1-2-1-5-2-2" text:style-name="handelingen_al-groep">
              <text:p text:style-name="handelingen_al">Zij krijgt nr. <text:a xlink:href="kst-33118-276" xlink:type="simple">276</text:a>, was nr. 264 (<text:a xlink:href="kst-33118-276" xlink:type="simple">3311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c.s. (<text:a xlink:href="kst-33118-264" xlink:type="simple">33118</text:a>, nr. <text:a xlink:href="kst-33118-264" xlink:type="simple">2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2</meta:user-defined>
    <meta:user-defined meta:name="DC.title">Stemming motie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64</meta:user-defined>
    <meta:user-defined meta:name="OVERHEIDop.behandeldDossier">33118;2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