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motie Nationale Grondstoffenstrateg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Nationale Grondstoffenstrate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in beeld brengen van maatregelen om minder producten met een hoog gehalte aan kritieke grondstoffen te consumeren (<text:a xlink:href="kst-32852-255" xlink:type="simple">32852</text:a>, nr. <text:a xlink:href="kst-32852-255" xlink:type="simple">2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2852-255" xlink:type="simple">32852</text:a>, nr. <text:a xlink:href="kst-32852-255" xlink:type="simple">25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1</meta:user-defined>
    <meta:user-defined meta:name="DC.title">Stemming motie Nationale Grondstoffen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55</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4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