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1</text:span> </text:p>
        <text:p text:style-name="item-titel">Stemming motie Nationale Grondstoffenstrategie</text:p>
        <text:section text:name="onderwerp_id1-2-1-3" text:style-name="onderwerp">
          <text:section text:name="al-groep_id1-2-1-3-1" text:style-name="handelingen_al-groep">
            <text:p text:style-name="handelingen_al">Stemming motie Nationale Grondstoffenstrategie</text:p>
            <text:p text:style-name="handelingen_al-groep_bottom"/>
          </text:section>
          <text:section text:name="al-groep_id1-2-1-3-2" text:style-name="handelingen_al-groep">
            <text:p text:style-name="handelingen_al">Aan de orde is <text:span text:style-name="nadrukvet">de stemming over een aangehouden motie</text:span>, ingediend bij het <text:span text:style-name="nadrukvet">tweeminutendebat Nationale Grondstoffenstrategie</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Kröger over in beeld brengen van maatregelen om minder producten met een hoog gehalte aan kritieke grondstoffen te consumeren (<text:a xlink:href="kst-32852-255" xlink:type="simple">32852</text:a>, nr. <text:a xlink:href="kst-32852-255" xlink:type="simple">255</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6 juli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Kröger (<text:a xlink:href="kst-32852-255" xlink:type="simple">32852</text:a>, nr. <text:a xlink:href="kst-32852-255" xlink:type="simple">255</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SP, GroenLinks, BIJ1, Volt, Fractie Den Haan, de PvdA, de PvdD, D66 en de ChristenUnie voor deze motie hebben gestemd en de leden van de fracties van DENK, Lid Omtzigt, de VVD, de SGP, het CDA, JA21, Groep Van Haga, de PVV, FVD en BBB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8-41-n1</meta:user-defined>
    <meta:user-defined meta:name="DC.title">Stemming motie Nationale Grondstoffenstrateg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5-28</meta:user-defined>
    <meta:user-defined meta:name="DCTERMS.W3CDTF/DCTERMS.issued">2023-10-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52;255</meta:user-defined>
    <meta:user-defined meta:name="OVERHEID.TaxonomieBeleidsagenda/OVERHEID.category">Economie | Organisatie en beleid</meta:user-defined>
    <meta:user-defined meta:name="OVERHEID.TaxonomieBeleidsagenda/OVERHEID.category">Ruimte en infrastructuur | Organisatie en beleid</meta:user-defined>
    <meta:user-defined meta:name="DCTERMS.W3CDTF/OVERHEIDop.datumVergadering">2023-10-26</meta:user-defined>
    <meta:user-defined meta:name="OVERHEIDop.handelingenItemNummer">41</meta:user-defined>
    <meta:user-defined meta:name="OVERHEIDop.publicationIssue">18</meta:user-defined>
    <meta:user-defined meta:name="OVERHEIDop.publicationName">Handelingen</meta:user-defined>
    <meta:user-defined meta:name="OVERHEIDop.vergaderjaar">2023-2024</meta:user-defined>
    <meta:user-defined meta:name="OVERHEIDop.versieInformatie">Herdruk</meta:user-defined>
    <meta:user-defined meta:name="OVERHEIDop.versieInformatie"/>
  </office:meta>
</office:document-meta>
</file>