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Tijdelijke wet Klimaatfonds</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Tijdelijke regels inzake de instelling van een Klimaatfonds (Tijdelijke wet Klimaat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Thijssen over de maatschappij laten meeprofiteren van een deel van de profijten van het bedrijfsleven die voortvloeien uit de middelen van het Klimaatfonds (<text:a xlink:href="kst-36274-44" xlink:type="simple">36274</text:a>, nr. <text:a xlink:href="kst-36274-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Thijssen (<text:a xlink:href="kst-36274-44" xlink:type="simple">36274</text:a>, nr. <text:a xlink:href="kst-36274-44" xlink:type="simple">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0</meta:user-defined>
    <meta:user-defined meta:name="DC.title">Stemming motie Tijdelijke wet Klimaat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44</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4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