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Stemming motie Tijdelijke wet Klimaatfonds</text:p>
        <text:section text:name="onderwerp_id1-2-1-3" text:style-name="onderwerp">
          <text:section text:name="al-groep_id1-2-1-3-1" text:style-name="handelingen_al-groep">
            <text:p text:style-name="handelingen_al">Stemming motie Tijdelijke wet Klimaatfonds</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Tijdelijke regels inzake de instelling van een Klimaatfonds (Tijdelijke wet Klimaatfond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öger/Thijssen over de maatschappij laten meeprofiteren van een deel van de profijten van het bedrijfsleven die voortvloeien uit de middelen van het Klimaatfonds (<text:a xlink:href="kst-36274-44" xlink:type="simple">36274</text:a>, nr. <text:a xlink:href="kst-36274-44" xlink:type="simple">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jul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Thijssen (<text:a xlink:href="kst-36274-44" xlink:type="simple">36274</text:a>, nr. <text:a xlink:href="kst-36274-44" xlink:type="simple">4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en de PvdD voor deze motie hebben gestemd en de leden van de fracties van D66, Lid Omtzigt, de ChristenUnie, de VVD, de SGP, het CDA, JA21, Groep Van Haga, de PVV, FVD en BBB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40-n1</meta:user-defined>
    <meta:user-defined meta:name="DC.title">Stemming motie Tijdelijke wet Klimaat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4;44</meta:user-defined>
    <meta:user-defined meta:name="OVERHEID.TaxonomieBeleidsagenda/OVERHEID.category">Natuur en milieu | Organisatie en beleid</meta:user-defined>
    <meta:user-defined meta:name="DCTERMS.W3CDTF/OVERHEIDop.datumVergadering">2023-10-26</meta:user-defined>
    <meta:user-defined meta:name="OVERHEIDop.handelingenItemNummer">40</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