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Verzoekschrift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verslag van de commissie voor de Verzoekschriften en de Burgerinitiatieven (36434, nr. 1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stel voor overeenkomstig het voorstel van de commissie voor de Verzoekschriften en de Burgerinitiatieven te besluiten.</text:p>
            <text:p text:style-name="handelingen_al-groep_bottom"/>
          </text:section>
          <text:section text:name="al-groep_id1-2-1-4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4</meta:user-defined>
    <meta:user-defined meta:name="DC.title">Verzoekschrif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6</meta:user-defined>
    <meta:user-defined meta:name="OVERHEIDop.handelingenItemNummer">4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