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 motie Begroting Economische Zaken en Klimaat 2024</text:p>
        <text:section text:name="onderwerp_id1-2-1-3" text:style-name="onderwerp">
          <text:section text:name="al-groep_id1-2-1-3-1" text:style-name="handelingen_al-groep">
            <text:p text:style-name="handelingen_al">Stemming motie Begroting Economische Zaken en Klimaat 2024</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Economische Zaken en Klimaat (XIII)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Christine Teunissen over betere regulering van reclames voor vervuilende producten en het tegengaan van greenwashing (<text:a xlink:href="kst-36410-XIII-61" xlink:type="simple">36410-XIII</text:a>, nr. <text:a xlink:href="kst-36410-XIII-61" xlink:type="simple">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Christine Teunissen (<text:a xlink:href="kst-36410-XIII-61" xlink:type="simple">36410-XIII</text:a>, nr. <text:a xlink:href="kst-36410-XIII-61" xlink:type="simple">6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en de ChristenUnie voor deze motie hebben gestemd en de leden van de fracties van de VVD, de SGP, het CDA, JA21, Groep Van Haga, de PVV, FVD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9-n1</meta:user-defined>
    <meta:user-defined meta:name="DC.title">Stemming motie Begroting Economische Zaken en Klimaa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I;61</meta:user-defined>
    <meta:user-defined meta:name="OVERHEID.TaxonomieBeleidsagenda/OVERHEID.category">Financiën | Begroting</meta:user-defined>
    <meta:user-defined meta:name="DCTERMS.W3CDTF/OVERHEIDop.datumVergadering">2023-10-26</meta:user-defined>
    <meta:user-defined meta:name="OVERHEIDop.handelingenItemNummer">3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