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8</text:span> </text:p>
        <text:p text:style-name="item-titel">Stemming motie Begroting Volksgezondheid, Welzijn en Sport 2023</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Volksgezondheid, Welzijn en Sport (XVI) voor het jaar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 over het overnemen en uitvoeren van de aanbevelingen uit het advies Verduurzaming van hulpmiddelen in de zorg (<text:a xlink:href="kst-36200-XVI-80" xlink:type="simple">36200-XVI</text:a>, nr. <text:a xlink:href="kst-36200-XVI-80" xlink:type="simple">8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okto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Esch (<text:a xlink:href="kst-36200-XVI-80" xlink:type="simple">36200-XVI</text:a>, nr. <text:a xlink:href="kst-36200-XVI-80" xlink:type="simple">8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Gezondheidsraad onder andere aanbeveelt om duurzaamheid expliciet als onderdeel van goede zorg te erkennen in de Wet kwaliteit, klachten en geschillen zorg en om duurzaamheidsverplichtingen in wetgeving op te nemen;</text:p>
              <text:p text:style-name="bezwaarschrift_al">overwegende dat VWS een brede verkenning uitvoert om te onderzoeken welke wet- en regelgeving geschikt is om de zorg te verduurzamen;</text:p>
              <text:p text:style-name="bezwaarschrift_al">verzoekt de regering ervoor te zorgen dat niet alleen een brede verkenning wordt uitgevoerd, maar dat er vervolgens ook daadwerkelijk wettelijke eisen worden gesteld voor verduurzaming van de zorg,</text:p>
              <text:p text:style-name="bezwaarschrift_al">en gaat over tot de orde van de dag.</text:p>
            </text:section>
            <text:section text:name="al-groep_id1-2-1-5-2-3" text:style-name="handelingen_al-groep">
              <text:p text:style-name="handelingen_al">Zij krijgt nr. <text:a xlink:href="kst-36200-XVI-239" xlink:type="simple">239</text:a>, was nr. 80 (<text:a xlink:href="kst-36200-XVI-239" xlink:type="simple">36200-XVI</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Esch (<text:a xlink:href="kst-36200-XVI-80" xlink:type="simple">36200-XVI</text:a>, nr. <text:a xlink:href="kst-36200-XVI-80" xlink:type="simple">80</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Fractie Den Haan, de PvdA, de PvdD, D66, Lid Omtzigt en de ChristenUnie voor deze motie hebben gestemd en de leden van de fracties van DENK, de VVD, de SGP, het CDA, JA21, Groep Van Haga, de PVV, FVD en BBB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38</meta:user-defined>
    <meta:user-defined meta:name="DC.title">Stemming motie Begroting Volksgezondheid, Welzijn en Sport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VI;80</meta:user-defined>
    <meta:user-defined meta:name="OVERHEIDop.behandeldDossier">36200-XVI;239</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3-10-26</meta:user-defined>
    <meta:user-defined meta:name="OVERHEIDop.handelingenItemNummer">38</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