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8</text:span> </text:p>
        <text:p text:style-name="item-titel">Stemming motie Begroting Volksgezondheid, Welzijn en Sport 2023</text:p>
        <text:section text:name="onderwerp_id1-2-1-3" text:style-name="onderwerp">
          <text:section text:name="al-groep_id1-2-1-3-1" text:style-name="handelingen_al-groep">
            <text:p text:style-name="handelingen_al">Stemming motie Begroting Volksgezondheid, Welzijn en Sport 2023</text:p>
            <text:p text:style-name="handelingen_al-groep_bottom"/>
          </text:section>
          <text:section text:name="al-groep_id1-2-1-3-2" text:style-name="handelingen_al-groep">
            <text:p text:style-name="handelingen_al">Aan de orde is <text:span text:style-name="nadrukvet">de stemming over een aangehouden motie</text:span>, ingediend bij de behandeling van het wetsvoorstel <text:span text:style-name="nadrukvet">Vaststelling van de begrotingsstaten van het Ministerie van Volksgezondheid, Welzijn en Sport (XVI) voor het jaar 2023</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an Esch over het overnemen en uitvoeren van de aanbevelingen uit het advies Verduurzaming van hulpmiddelen in de zorg (<text:a xlink:href="kst-36200-XVI-80" xlink:type="simple">36200-XVI</text:a>, nr. <text:a xlink:href="kst-36200-XVI-80" xlink:type="simple">8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0 oktober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Van Esch (<text:a xlink:href="kst-36200-XVI-80" xlink:type="simple">36200-XVI</text:a>, nr. <text:a xlink:href="kst-36200-XVI-80" xlink:type="simple">80</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de Gezondheidsraad onder andere aanbeveelt om duurzaamheid expliciet als onderdeel van goede zorg te erkennen in de Wet kwaliteit, klachten en geschillen zorg en om duurzaamheidsverplichtingen in wetgeving op te nemen;</text:p>
              <text:p text:style-name="handelingen_al-groep_bottom"/>
            </text:section>
            <text:section text:name="al-groep_id1-2-1-5-2-5" text:style-name="handelingen_al-groep">
              <text:p text:style-name="handelingen_al">overwegende dat VWS een brede verkenning uitvoert om te onderzoeken welke wet- en regelgeving geschikt is om de zorg te verduurzamen;</text:p>
              <text:p text:style-name="handelingen_al-groep_bottom"/>
            </text:section>
            <text:section text:name="al-groep_id1-2-1-5-2-6" text:style-name="handelingen_al-groep">
              <text:p text:style-name="handelingen_al">verzoekt de regering ervoor te zorgen dat niet alleen een brede verkenning wordt uitgevoerd, maar dat er vervolgens ook daadwerkelijk wettelijke eisen worden gesteld voor verduurzaming van de zorg,</text:p>
              <text:p text:style-name="handelingen_al-groep_bottom"/>
            </text:section>
            <text:section text:name="al-groep_id1-2-1-5-2-7"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6200-XVI-239" xlink:type="simple">239</text:a>, was nr. 80 (<text:a xlink:href="kst-36200-XVI-239" xlink:type="simple">36200-XVI</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Van Esch (<text:a xlink:href="kst-36200-XVI-80" xlink:type="simple">36200-XVI</text:a>, nr. <text:a xlink:href="kst-36200-XVI-80" xlink:type="simple">80</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GroenLinks, BIJ1, Volt, Fractie Den Haan, de PvdA, de PvdD, D66, Lid Omtzigt en de ChristenUnie voor deze motie hebben gestemd en de leden van de fracties van DENK, de VVD, de SGP, het CDA, JA21, Groep Van Haga, de PVV, FVD en BBB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38-n1</meta:user-defined>
    <meta:user-defined meta:name="DC.title">Stemming motie Begroting Volksgezondheid, Welzijn en Sport 202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3-04</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XVI;80</meta:user-defined>
    <meta:user-defined meta:name="OVERHEIDop.behandeldDossier">36200-XVI;239</meta:user-defined>
    <meta:user-defined meta:name="OVERHEID.TaxonomieBeleidsagenda/OVERHEID.category">Financiën | Begroting</meta:user-defined>
    <meta:user-defined meta:name="OVERHEID.TaxonomieBeleidsagenda/OVERHEID.category">Zorg en gezondheid | Organisatie en beleid</meta:user-defined>
    <meta:user-defined meta:name="DCTERMS.W3CDTF/OVERHEIDop.datumVergadering">2023-10-26</meta:user-defined>
    <meta:user-defined meta:name="OVERHEIDop.handelingenItemNummer">38</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Herdruk</meta:user-defined>
    <meta:user-defined meta:name="OVERHEIDop.versieInformatie"/>
  </office:meta>
</office:document-meta>
</file>