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7</text:span> </text:p>
        <text:p text:style-name="item-titel">Stemming motie China</text:p>
        <text:section text:name="onderwerp_id1-2-1-3" text:style-name="onderwerp">
          <text:section text:name="al-groep_id1-2-1-3-1" text:style-name="handelingen_al-groep">
            <text:p text:style-name="handelingen_al">Aan de orde is <text:span text:style-name="nadrukvet">de stemming over een aangehouden motie</text:span>, ingediend bij het <text:span text:style-name="nadrukvet">tweeminutendebat China</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Dassen over het in samenwerking met hogeronderwijsinstellingen in kaart brengen van verschillende opties voor het opzetten van een leerstoel Modern China (<text:a xlink:href="kst-35207-75" xlink:type="simple">35207</text:a>, nr. <text:a xlink:href="kst-35207-75" xlink:type="simple">75</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6 juli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Dassen (<text:a xlink:href="kst-35207-75" xlink:type="simple">35207</text:a>, nr. <text:a xlink:href="kst-35207-75" xlink:type="simple">75</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Nederland ooit Europees koploper was op het gebied van onderzoek naar modern China, maar momenteel geen leerstoel meer heeft;</text:p>
              <text:p text:style-name="bezwaarschrift_al">verzoekt de regering in samenwerking met hogeronderwijsinstellingen tot het in kaart brengen van de verschillende opties voor het opzetten van een leerstoel Modern China,</text:p>
              <text:p text:style-name="bezwaarschrift_al">en gaat over tot de orde van de dag.</text:p>
            </text:section>
            <text:section text:name="al-groep_id1-2-1-5-2-3" text:style-name="handelingen_al-groep">
              <text:p text:style-name="handelingen_al">Zij krijgt nr. <text:a xlink:href="kst-35207-79" xlink:type="simple">79</text:a>, was nr. 75 (<text:a xlink:href="kst-35207-79" xlink:type="simple">35207</text:a>).</text:p>
              <text:p text:style-name="handelingen_al-groep_bottom"/>
            </text:section>
            <text:section text:name="al-groep_id1-2-1-5-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gewijzigde motie-Dassen (<text:a xlink:href="kst-35207-79" xlink:type="simple">35207</text:a>, nr. <text:a xlink:href="kst-35207-79" xlink:type="simple">79</text:a>, was nr. 75).</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BIJ1, Volt, DENK, de PvdA, de PvdD, Lid Omtzigt, de SGP, Groep Van Haga, de PVV, FVD en BBB voor deze gewijzigde motie hebben gestemd en de leden van de fracties van Fractie Den Haan, D66, de ChristenUnie, de VVD, het CDA en JA21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8-37</meta:user-defined>
    <meta:user-defined meta:name="DC.title">Stemming motie China</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12-06</meta:user-defined>
    <meta:user-defined meta:name="DCTERMS.W3CDTF/DCTERMS.issued">2023-10-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207;75</meta:user-defined>
    <meta:user-defined meta:name="OVERHEIDop.behandeldDossier">35207;79</meta:user-defined>
    <meta:user-defined meta:name="OVERHEID.TaxonomieBeleidsagenda/OVERHEID.category">Financiën | Begroting</meta:user-defined>
    <meta:user-defined meta:name="OVERHEID.TaxonomieBeleidsagenda/OVERHEID.category">Internationaal | Organisatie en beleid</meta:user-defined>
    <meta:user-defined meta:name="OVERHEID.TaxonomieBeleidsagenda/OVERHEID.category">Internationaal | Ontwikkelingssamenwerking</meta:user-defined>
    <meta:user-defined meta:name="DCTERMS.W3CDTF/OVERHEIDop.datumVergadering">2023-10-26</meta:user-defined>
    <meta:user-defined meta:name="OVERHEIDop.handelingenItemNummer">37</meta:user-defined>
    <meta:user-defined meta:name="OVERHEIDop.publicationIssue">18</meta:user-defined>
    <meta:user-defined meta:name="OVERHEIDop.publicationName">Handelingen</meta:user-defined>
    <meta:user-defined meta:name="OVERHEIDop.vergaderjaar">2023-2024</meta:user-defined>
    <meta:user-defined meta:name="OVERHEIDop.versieInformatie"/>
  </office:meta>
</office:document-meta>
</file>