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 motie Luchtvaa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ook kleine passagiersvliegtuigen onder de regels voor slotcoördinatie brengen (<text:a xlink:href="kst-31936-1032" xlink:type="simple">31936</text:a>, nr. <text:a xlink:href="kst-31936-1032" xlink:type="simple">10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1936-1032" xlink:type="simple">31936</text:a>, nr. <text:a xlink:href="kst-31936-1032" xlink:type="simple">103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de PvdD, Lid Omtzigt, de ChristenUnie en het CDA voor deze motie hebben gestemd en de leden van de fracties van DENK, Fractie Den Haan, D66, de VVD, de SGP,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6</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32</meta:user-defined>
    <meta:user-defined meta:name="OVERHEID.TaxonomieBeleidsagenda/OVERHEID.category">Verkeer | Luchtvaart</meta:user-defined>
    <meta:user-defined meta:name="DCTERMS.W3CDTF/OVERHEIDop.datumVergadering">2023-10-26</meta:user-defined>
    <meta:user-defined meta:name="OVERHEIDop.handelingenItemNummer">3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