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 motie Luchtvaart</text:p>
        <text:section text:name="onderwerp_id1-2-1-3" text:style-name="onderwerp">
          <text:section text:name="al-groep_id1-2-1-3-1" text:style-name="handelingen_al-groep">
            <text:p text:style-name="handelingen_al">Stemming motie Luchtvaart</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Lucht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 over ook kleine passagiersvliegtuigen onder de regels voor slotcoördinatie brengen (<text:a xlink:href="kst-31936-1032" xlink:type="simple">31936</text:a>, nr. <text:a xlink:href="kst-31936-1032" xlink:type="simple">10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text:a xlink:href="kst-31936-1032" xlink:type="simple">31936</text:a>, nr. <text:a xlink:href="kst-31936-1032" xlink:type="simple">103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 PvdA, de PvdD, Lid Omtzigt, de ChristenUnie en het CDA voor deze motie hebben gestemd en de leden van de fracties van DENK, Fractie Den Haan, D66, de VVD, de SGP, JA21, Groep Van Haga, de PVV, FVD en BBB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6-n1</meta:user-defined>
    <meta:user-defined meta:name="DC.title">Stemming motie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32</meta:user-defined>
    <meta:user-defined meta:name="OVERHEID.TaxonomieBeleidsagenda/OVERHEID.category">Verkeer | Luchtvaart</meta:user-defined>
    <meta:user-defined meta:name="DCTERMS.W3CDTF/OVERHEIDop.datumVergadering">2023-10-26</meta:user-defined>
    <meta:user-defined meta:name="OVERHEIDop.handelingenItemNummer">3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