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Verduurzaming luchtvaart</text:p>
        <text:section text:name="onderwerp_id1-2-1-3" text:style-name="onderwerp">
          <text:section text:name="al-groep_id1-2-1-3-1" text:style-name="handelingen_al-groep">
            <text:p text:style-name="handelingen_al">Stemmingen moties Verduurzaming luchtvaart</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Verduurzaming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over met de Benelux-partners tot afspraken komen over het verbieden van korteafstandsvluchten (<text:a xlink:href="kst-31936-1068" xlink:type="simple">31936</text:a>, nr. <text:a xlink:href="kst-31936-1068" xlink:type="simple">1068</text:a>);</text:p>
              </text:list-item>
              <text:list-item text:style-override="id1-2-1-3-4-1-2">
                <text:number>-</text:number>
                <text:p text:style-name="handelingen_al">de motie-Boucke/Van der Graaf over een zwaar verhoogd tarief (<text:a xlink:href="kst-31936-1069" xlink:type="simple">31936</text:a>, nr. <text:a xlink:href="kst-31936-1069" xlink:type="simple">10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936-1068" xlink:type="simple">31936</text:a>, nr. <text:a xlink:href="kst-31936-1068" xlink:type="simple">106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 PvdA, de PvdD, Lid Omtzigt, de ChristenUnie en de SGP voor deze motie hebben gestemd en de leden van de fracties van DENK, Fractie Den Haan, D66, de VVD, het CDA, JA21, Groep Van Haga, de PVV, FVD en BBB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oucke/Van der Graaf (<text:a xlink:href="kst-31936-1069" xlink:type="simple">31936</text:a>, nr. <text:a xlink:href="kst-31936-1069" xlink:type="simple">106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 PvdA, de PvdD, D66, Lid Omtzigt, de ChristenUnie, de SGP en het CDA voor deze motie hebben gestemd en de leden van de fracties van DENK, Fractie Den Haan, de VVD, JA21, Groep Van Haga, de PVV, FVD en BBB ertegen, zodat zij is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Mevrouw Akerboom, Partij voor de Die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va</text:span>
                  <text:span text:style-name="achternaam">Akerboom</text:span>
               </text:span> (<text:span text:style-name="politiek">PvdD</text:span>):</text:p>
          <text:section text:name="tekst_id1-2-1-10-2" text:style-name="handelingen_tekst">
            <text:section text:name="al-groep_id1-2-1-10-2-1" text:style-name="handelingen_al-groep">
              <text:p text:style-name="handelingen_al">Mevrouw <text:span text:style-name="nadrukvet">Akerboom</text:span> (PvdD):</text:p>
              <text:p text:style-name="handelingen_al">Mijn motie onder blokje 47, de stemming over de motie ingediend bij het tweeminutendebat Landbouw- en Visserijraad 23-24 oktober, is aangenomen. Die was ontraden. Wij zouden dus graag een brief ontvangen over hoe deze motie wordt uitgevoe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We gaa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5-n1</meta:user-defined>
    <meta:user-defined meta:name="DC.title">Stemmingen moties Verduurzaming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68</meta:user-defined>
    <meta:user-defined meta:name="OVERHEIDop.behandeldDossier">31936;1069</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3-10-26</meta:user-defined>
    <meta:user-defined meta:name="OVERHEIDop.handelingenItemNummer">3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