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4</text:span> </text:p>
        <text:p text:style-name="item-titel">Stemming motie Landbouw- en Visserijraad 23-24 oktober</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Landbouw- en Visserijraad 23-24 oktobe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kerboom/Tjeerd de Groot over niet langer toestaan dat vleeskuikens worden gehouden in de hoogste bezettingscategorie (<text:a xlink:href="kst-21501-32-1589" xlink:type="simple">21501-32</text:a>, nr. <text:a xlink:href="kst-21501-32-1589" xlink:type="simple">158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Akerboom/Tjeerd de Groot (<text:a xlink:href="kst-21501-32-1589" xlink:type="simple">21501-32</text:a>, nr. <text:a xlink:href="kst-21501-32-1589" xlink:type="simple">158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66, de ChristenUnie en de PVV voor deze motie hebben gestemd en de leden van de fracties van Lid Omtzigt, de VVD, de SGP, het CDA, JA21, Groep Van Haga, FVD en BBB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34</meta:user-defined>
    <meta:user-defined meta:name="DC.title">Stemming motie Landbouw- en Visserijraad 23-24 oktob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589</meta:user-defined>
    <meta:user-defined meta:name="OVERHEID.TaxonomieBeleidsagenda/OVERHEID.category">Internationaal | Europese zaken</meta:user-defined>
    <meta:user-defined meta:name="DCTERMS.W3CDTF/OVERHEIDop.datumVergadering">2023-10-26</meta:user-defined>
    <meta:user-defined meta:name="OVERHEIDop.handelingenItemNummer">34</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