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motie Landbouw- en Visserijraad 23-24 oktober</text:p>
        <text:section text:name="onderwerp_id1-2-1-3" text:style-name="onderwerp">
          <text:section text:name="al-groep_id1-2-1-3-1" text:style-name="handelingen_al-groep">
            <text:p text:style-name="handelingen_al">Stemming motie Landbouw- en Visserijraad 23-24 oktober</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andbouw- en Visserijraad 23-24 oktob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kerboom/Tjeerd de Groot over niet langer toestaan dat vleeskuikens worden gehouden in de hoogste bezettingscategorie (<text:a xlink:href="kst-21501-32-1589" xlink:type="simple">21501-32</text:a>, nr. <text:a xlink:href="kst-21501-32-1589" xlink:type="simple">15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kerboom/Tjeerd de Groot (<text:a xlink:href="kst-21501-32-1589" xlink:type="simple">21501-32</text:a>, nr. <text:a xlink:href="kst-21501-32-1589" xlink:type="simple">158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en de PVV voor deze motie hebben gestemd en de leden van de fracties van Lid Omtzigt, de VVD, de SGP, het CDA, JA21, Groep Van Haga,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4-n1</meta:user-defined>
    <meta:user-defined meta:name="DC.title">Stemming motie Landbouw- en Visserijraad 23-24 okto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9</meta:user-defined>
    <meta:user-defined meta:name="OVERHEID.TaxonomieBeleidsagenda/OVERHEID.category">Internationaal | Europese zaken</meta:user-defined>
    <meta:user-defined meta:name="DCTERMS.W3CDTF/OVERHEIDop.datumVergadering">2023-10-26</meta:user-defined>
    <meta:user-defined meta:name="OVERHEIDop.handelingenItemNummer">3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