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motie Europese top van 26 en 27 oktober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Europese top van 26 en 27 oktobe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 over zich in Brussel beroepen op het antidwanginstrument vanwege de exportbeperkende maatregelen van de VS voor ASML (<text:a xlink:href="kst-21501-02-2749" xlink:type="simple">21501-02</text:a>, nr. <text:a xlink:href="kst-21501-02-2749" xlink:type="simple">27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assen (<text:a xlink:href="kst-21501-02-2749" xlink:type="simple">21501-02</text:a>, nr. <text:a xlink:href="kst-21501-02-2749" xlink:type="simple">274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VS verdergaande maatregelen hebben genomen die de export van ASML limiteren, waardoor de Nederlandse overheid geen controle meer heeft over welke producten dit Nederlandse bedrijf mag exporteren;</text:p>
              <text:p text:style-name="bezwaarschrift_al">overwegende dat hierover in Europees verband gesprekken zullen gaan plaatsvinden;</text:p>
              <text:p text:style-name="bezwaarschrift_al">verzoekt de regering om in Brussel de optie tot inzet van het antidwanginstrument in deze gesprekken op tafel te leggen, en hierover aan de Kamer terug te rapporteren,</text:p>
              <text:p text:style-name="bezwaarschrift_al">en gaat over tot de orde van de dag.</text:p>
            </text:section>
            <text:section text:name="al-groep_id1-2-1-5-2-3" text:style-name="handelingen_al-groep">
              <text:p text:style-name="handelingen_al">Zij krijgt nr. <text:a xlink:href="kst-21501-02-2769" xlink:type="simple">2769</text:a>, was nr. 2749 (<text:a xlink:href="kst-21501-02-2769"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assen (<text:a xlink:href="kst-21501-02-2769" xlink:type="simple">21501-02</text:a>, nr. <text:a xlink:href="kst-21501-02-2769" xlink:type="simple">2769</text:a>, was nr. 274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en de PvdD voor deze gewijzigde motie hebben gestemd en de leden van de fracties van D66, Lid Omtzigt, de ChristenUnie,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3</meta:user-defined>
    <meta:user-defined meta:name="DC.title">Stemming motie Europese top van 26 en 27 oktobe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749</meta:user-defined>
    <meta:user-defined meta:name="OVERHEIDop.behandeldDossier">21501-02;2769</meta:user-defined>
    <meta:user-defined meta:name="OVERHEID.TaxonomieBeleidsagenda/OVERHEID.category">Internationaal | Europese zaken</meta:user-defined>
    <meta:user-defined meta:name="DCTERMS.W3CDTF/OVERHEIDop.datumVergadering">2023-10-26</meta:user-defined>
    <meta:user-defined meta:name="OVERHEIDop.handelingenItemNummer">3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